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r plaatse van Provincialeweg 120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r plaatse van Provincialeweg 120 te Velddriel 
</text:p>
            <text:p text:style-name="common-al">Zaaknummer: 327268
</text:p>
            <text:p text:style-name="common-al">DSO verzoeknummer: 2026032700463
</text:p>
            <text:p text:style-name="common-al">Ontvangst aanvraag: 27-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268</meta:user-defined>
    <meta:user-defined meta:name="DCTERMS.abstract">het onttrekken en lozen van grondwater ter plaatse van Provincialeweg 120 te Velddr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r plaatse van Provincialeweg 120 te Velddriel</meta:user-defined>
    <meta:user-defined meta:name="DCTERMS.W3CDTF/DCTERMS.available">2026-03-31</meta:user-defined>
    <meta:user-defined meta:name="DCTERMS.W3CDTF/OVERHEIDop.jaargang">2026</meta:user-defined>
    <meta:user-defined meta:name="OVERHEIDop.publicationIssue">8077</meta:user-defined>
    <meta:user-defined meta:name="OVERHEIDop.WsbID/DC.identifier">wsb-2026-8077</meta:user-defined>
    <meta:user-defined meta:name="OVERHEIDop.versieInformatie"/>
  </office:meta>
</office:document-meta>
</file>