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ontwikkellocatie Netten Talens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6 een aanvraag ontvangen om een omgevingsvergunning voor een wateractiviteit voor het lozen van water afkomstig van een bodemenergiesysteem op oppervlaktewater. Het gaat om een bodemenergiesysteem ter plaatse van ontwikkellocatie Netten Talens te Apeldoorn. Het waterschap heeft de aanvraag geregistreerd onder zaaknummer Z2025-09-03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randwacht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maart 2026</text:p>
            <text:p text:style-name="common-al">Het nummer van de aanvraag is Z2025-09-03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7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10</meta:user-defined>
    <meta:user-defined meta:name="DCTERMS.abstract">Aanvraag om een omgevingsvergunning voor een wateractiviteit voor het lozen van water afkomstig van een bodemenergiesysteem op oppervlaktewater. Het gaat om een bodemenergiesysteem ter plaatse van ontwikkellocatie Netten Talens te Apeldoorn. </meta:user-defined>
    <dc:language>nl</dc:language>
    <meta:user-defined meta:name="OVERHEIDop.locatietype/OVERHEIDop.gebiedsmarkering">Vlak</meta:user-defined>
    <meta:user-defined meta:name="DC.title">Bekendmaking aanvraag om een omgevingsvergunning voor een wateractiviteit ter plaatse van ontwikkellocatie Netten Talens te Apeldoorn</meta:user-defined>
    <meta:user-defined meta:name="DCTERMS.W3CDTF/DCTERMS.available">2026-03-31</meta:user-defined>
    <meta:user-defined meta:name="DCTERMS.W3CDTF/OVERHEIDop.jaargang">2026</meta:user-defined>
    <meta:user-defined meta:name="OVERHEIDop.publicationIssue">8076</meta:user-defined>
    <meta:user-defined meta:name="OVERHEIDop.WsbID/DC.identifier">wsb-2026-8076</meta:user-defined>
    <meta:user-defined meta:name="OVERHEIDop.versieInformatie"/>
  </office:meta>
</office:document-meta>
</file>