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106 voor het maken van een dubbel-laags aanbouw en het ingraven van de fundering van de aanbouw ter plaatse van Nieuwemeerdijk 171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maken van een dubbel-laags aanbouw (inclusief isolatie, fundering en stalen buispalen); </text:p>
            <text:p text:style-name="common-al">b. Het ingraven van de fundering van de aanbouw; Dit beiden in de kernzone van een regionale waterkering ter plaatse van Nieuwemeerdijk 171 in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8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7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106 voor het maken van een dubbel-laags aanbouw en het ingraven van de fundering van de aanbouw ter plaatse van Nieuwemeerdijk 171 in Badhoevedorp.</meta:user-defined>
    <meta:user-defined meta:name="OVERHEIDop.datumEindeReactietermijn">2026-05-08</meta:user-defined>
    <meta:user-defined meta:name="OVERHEIDop.TilID/OVERHEIDop.terinzageleggingOP">til-2026-11929</meta:user-defined>
    <meta:user-defined meta:name="DCTERMS.W3CDTF/DCTERMS.available">2026-03-31</meta:user-defined>
    <meta:user-defined meta:name="DCTERMS.W3CDTF/OVERHEIDop.jaargang">2026</meta:user-defined>
    <meta:user-defined meta:name="OVERHEIDop.publicationIssue">8074</meta:user-defined>
    <meta:user-defined meta:name="OVERHEIDop.WsbID/DC.identifier">wsb-2026-8074</meta:user-defined>
    <meta:user-defined meta:name="OVERHEIDop.versieInformatie"/>
  </office:meta>
</office:document-meta>
</file>