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Haringweg 3a te Ottoland, Breezijde 21 te Nieuwland en Noordzijde 26a te Noordeloos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Haringweg 3a te Ottoland, Breezijde 21 te Nieuwland en Noordzijde 26a te Noordeloos met voertuigen zwaarder dan 15 ton een R.V.V.-ontheffing te verlenen.  
</text:p>
            <text:p text:style-name="common-al">Zaaknummer: 323245
</text:p>
            <text:p text:style-name="common-al">Start bezwaartermijn: 2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245</meta:user-defined>
    <meta:user-defined meta:name="DCTERMS.abstract">het berijden van wegen Haringweg 3a te Ottoland, Breezijde 21 te Nieuwland en Noordzijde 26a te Noordeloos met voertuigen zwaarder dan 15 ton</meta:user-defined>
    <dc:language>nl</dc:language>
    <meta:user-defined meta:name="OVERHEIDop.locatietype/OVERHEIDop.gebiedsmarkering">Punt</meta:user-defined>
    <meta:user-defined meta:name="DC.title">Waterschap Rivierenland - R.V.V.-ontheffing voor het berijden van wegen Haringweg 3a te Ottoland, Breezijde 21 te Nieuwland en Noordzijde 26a te Noordeloos met voertuigen zwaarder dan 15 ton</meta:user-defined>
    <meta:user-defined meta:name="DCTERMS.W3CDTF/DCTERMS.available">2026-03-31</meta:user-defined>
    <meta:user-defined meta:name="DCTERMS.W3CDTF/OVERHEIDop.jaargang">2026</meta:user-defined>
    <meta:user-defined meta:name="OVERHEIDop.publicationIssue">8073</meta:user-defined>
    <meta:user-defined meta:name="OVERHEIDop.WsbID/DC.identifier">wsb-2026-8073</meta:user-defined>
    <meta:user-defined meta:name="OVERHEIDop.versieInformatie"/>
  </office:meta>
</office:document-meta>
</file>