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bij (beduikerd) primair water ter plaatse van Roodhekkenpas 85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bij (beduikerd) primair water ter plaatse van Roodhekkenpas 85 te Druten. 
</text:p>
            <text:p text:style-name="common-al">Zaaknummer: 321921
</text:p>
            <text:p text:style-name="common-al">DSO verzoeknummer: 2026012701197
</text:p>
            <text:p text:style-name="common-al">Start bezwaartermijn: 2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21</meta:user-defined>
    <meta:user-defined meta:name="DCTERMS.abstract">het uitvoeren van kabelwerkzaamheden bij (beduikerd) primair water ter plaatse van Roodhekkenpas 85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kabelwerkzaamheden bij (beduikerd) primair water ter plaatse van Roodhekkenpas 85 te Druten</meta:user-defined>
    <meta:user-defined meta:name="DCTERMS.W3CDTF/DCTERMS.available">2026-03-31</meta:user-defined>
    <meta:user-defined meta:name="DCTERMS.W3CDTF/OVERHEIDop.jaargang">2026</meta:user-defined>
    <meta:user-defined meta:name="OVERHEIDop.publicationIssue">8072</meta:user-defined>
    <meta:user-defined meta:name="OVERHEIDop.WsbID/DC.identifier">wsb-2026-8072</meta:user-defined>
    <meta:user-defined meta:name="OVERHEIDop.versieInformatie"/>
  </office:meta>
</office:document-meta>
</file>