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leggen en verwijderen van een laagspanningskabel op de locatie bij Goejanverwelle 11B in Hekendorp met code HDSR73731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leggen en verwijderen van een laagspanningskabel op de locatie bij Goejanverwelle 11B in Hekendorp. De melding is ontvangen op 19 maart 2026 en geregistreerd onder zaak 737310.</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HDSR Vergunningen</text:a>.</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31 maart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8071</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071</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071</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Waterschap/DC.creator">Hoogheemraadschap De Stichtse Rijnlanden</meta:user-defined>
    <meta:user-defined meta:name="OVERHEIDop.Rubriek/DC.type">omgevingsmeld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37865</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Melding activiteit voor het leggen en verwijderen van een laagspanningskabel op de locatie bij Goejanverwelle 11B in Hekendorp met code HDSR737310</meta:user-defined>
    <meta:user-defined meta:name="DCTERMS.W3CDTF/DCTERMS.available">2026-03-31</meta:user-defined>
    <meta:user-defined meta:name="DCTERMS.W3CDTF/OVERHEIDop.jaargang">2026</meta:user-defined>
    <meta:user-defined meta:name="OVERHEIDop.publicationIssue">8071</meta:user-defined>
    <meta:user-defined meta:name="OVERHEIDop.WsbID/DC.identifier">wsb-2026-8071</meta:user-defined>
    <meta:user-defined meta:name="OVERHEIDop.versieInformatie"/>
  </office:meta>
</office:document-meta>
</file>