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en aanleggen en herstelmaatregelen uitvoeren sluis Dork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maart 2026. De aanvraag betreft ‘Damwanden aanleggen en herstelmaatregelen uitvoeren sluis Dorkwe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0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Damwanden aanleggen en herstelmaatregelen uitvoeren sluis Dorkwerd</meta:user-defined>
    <meta:user-defined meta:name="DCTERMS.W3CDTF/DCTERMS.available">2026-03-31</meta:user-defined>
    <meta:user-defined meta:name="DCTERMS.W3CDTF/OVERHEIDop.jaargang">2026</meta:user-defined>
    <meta:user-defined meta:name="OVERHEIDop.publicationIssue">8069</meta:user-defined>
    <meta:user-defined meta:name="OVERHEIDop.WsbID/DC.identifier">wsb-2026-8069</meta:user-defined>
    <meta:user-defined meta:name="OVERHEIDop.versieInformatie"/>
  </office:meta>
</office:document-meta>
</file>