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omgevingsvergunning voor een wateractiviteit voor het tijdelijk onttrekken en lozen van grondwater voor de vervanging van afsluiterschema’s S-6276 en S-2218 aan het Hooglandse Jaagpad 1 in Nieuwegein (code HDSR709978)</text:p>
      <text:section text:name="zakelijke-mededeling_id1-3-2" text:style-name="zakelijke-mededeling">
        <text:section text:name="zakelijke-mededeling-tekst_id1-3-2-1" text:style-name="zakelijke-mededeling-tekst">
          <text:section text:name="tekst_id1-3-2-1-1" text:style-name="tekst">
            <text:p text:style-name="common-al">Het waterschap heeft op 26 maart 2026 besloten om de beslistermijn voor de aanvraag te verlengen voor een periode van 5 weken. De aanvraag omgevingsvergunning voor het tijdelijk onttrekken en lozen van grondwater voor de vervanging van afsluiterschema’s S-6276 en S-2218 aan het Hooglandse Jaagpad 1 in Nieuwegein (code HDSR709978).</text:p>
            <text:p text:style-name="common-al">
            <text:span text:style-name="nadrukvet">Bezwaar </text:span>
          </text:p>
            <text:p text:style-name="common-al">Deze kennisgeving is bedoeld om de omgeving te informeren over de procedure. Deze kennisgeving is geen besluit dat valt onder de Algemene wet bestuursrecht. Bezwaar en beroep zijn daarom niet mogelijk. </text:p>
            <text:p text:style-name="common-al">
            <text:span text:style-name="nadrukvet">Contact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1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06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6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6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HDSR709978</meta:user-defined>
    <meta:user-defined meta:name="DCTERMS.abstract">Kennisgeving verlenging beslistermijn aanvraag omgevingsvergunning voor een wateractiviteit voor het tijdelijk onttrekken en lozen van grondwater voor de vervanging van afsluiterschema’s S-6276 en S-2218 aan het Hooglandse Jaagpad 1 in Nieuwegein (code HDSR709978)</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Kennisgeving verlenging beslistermijn aanvraag omgevingsvergunning voor een wateractiviteit voor het tijdelijk onttrekken en lozen van grondwater voor de vervanging van afsluiterschema’s S-6276 en S-2218 aan het Hooglandse Jaagpad 1 in Nieuwegein (code HDSR709978)</meta:user-defined>
    <meta:user-defined meta:name="DCTERMS.W3CDTF/DCTERMS.available">2026-03-31</meta:user-defined>
    <meta:user-defined meta:name="DCTERMS.W3CDTF/OVERHEIDop.jaargang">2026</meta:user-defined>
    <meta:user-defined meta:name="OVERHEIDop.publicationIssue">8067</meta:user-defined>
    <meta:user-defined meta:name="OVERHEIDop.WsbID/DC.identifier">wsb-2026-8067</meta:user-defined>
    <meta:user-defined meta:name="OVERHEIDop.versieInformatie"/>
  </office:meta>
</office:document-meta>
</file>