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behouden en verwijderen van kabels en distributiekast in de regionale waterkering en beschermingszone a en de beschermingszone van de a-watergang en het profiel van vrije ruimte nabij Kampdijklaan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behouden en verwijderen van kabels en distributiekast in de regionale waterkering en beschermingszone a en de beschermingszone van de a-watergang en het profiel van vrije ruimte nabij Kampdijklaan te Vught. Het zaaknummer is 0654735692.</text:p>
            <text:p text:style-name="common-al">
            <text:span text:style-name="nadrukvet">Besluitdatum:</text:span> 27-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8-5-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5692</meta:user-defined>
    <meta:user-defined meta:name="DCTERMS.abstract">Kabels en leidingen, PVVR, Regionale waterkering, Drongelens kanaal, Kampdijklaan 78 Vugh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behouden en verwijderen van kabels en distributiekast in de regionale waterkering en beschermingszone a en de beschermingszone van de a-watergang en het profiel van vrije ruimte nabij Kampdijklaan te Vught</meta:user-defined>
    <meta:user-defined meta:name="DCTERMS.W3CDTF/DCTERMS.available">2026-03-31</meta:user-defined>
    <meta:user-defined meta:name="DCTERMS.W3CDTF/OVERHEIDop.jaargang">2026</meta:user-defined>
    <meta:user-defined meta:name="OVERHEIDop.publicationIssue">8064</meta:user-defined>
    <meta:user-defined meta:name="OVERHEIDop.WsbID/DC.identifier">wsb-2026-8064</meta:user-defined>
    <meta:user-defined meta:name="OVERHEIDop.versieInformatie"/>
  </office:meta>
</office:document-meta>
</file>