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staureren van een inlaat, deels in een primaire waterloop, bij de havendijk ter hoogte van Havenbuurt 19 B in Ma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3-2026
				</text:p>
            <text:p text:style-name="common-al">
            <text:span text:style-name="nadrukvet"> Zaaknummer: </text:span> 20260326197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619731</meta:user-defined>
    <meta:user-defined meta:name="DCTERMS.abstract">het restaureren van een inlaat, deels in een primaire waterloop, bij de havendijk ter hoogte van Havenbuurt 19 B in Mark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staureren van een inlaat, deels in een primaire waterloop, bij de havendijk ter hoogte van Havenbuurt 19 B in Marken</meta:user-defined>
    <meta:user-defined meta:name="DCTERMS.W3CDTF/DCTERMS.available">2026-03-31</meta:user-defined>
    <meta:user-defined meta:name="DCTERMS.W3CDTF/OVERHEIDop.jaargang">2026</meta:user-defined>
    <meta:user-defined meta:name="OVERHEIDop.publicationIssue">8062</meta:user-defined>
    <meta:user-defined meta:name="OVERHEIDop.WsbID/DC.identifier">wsb-2026-8062</meta:user-defined>
    <meta:user-defined meta:name="OVERHEIDop.versieInformatie"/>
  </office:meta>
</office:document-meta>
</file>