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laagspanningskabel op de locatie nabij Weijland 25 in Nieuwerbrug aan den Rijn (code HDSR737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laagspanningskabel op de locatie nabij Weijland 25 in Nieuwerbrug aan den Rijn. Dit besluit is verzonden op 27 maart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1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142</meta:user-defined>
    <meta:user-defined meta:name="DCTERMS.abstract">Geen vergunning nodig voor aanvraag omgevingsvergunning voor een wateractiviteit voor het aanleggen van een laagspanningskabel op de locatie nabij Weijland 25 in Nieuwerbrug aan den Rij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laagspanningskabel op de locatie nabij Weijland 25 in Nieuwerbrug aan den Rijn (code HDSR737142)</meta:user-defined>
    <meta:user-defined meta:name="OVERHEIDop.datumEindeReactietermijn">2026-05-08</meta:user-defined>
    <meta:user-defined meta:name="OVERHEIDop.TilID/OVERHEIDop.terinzageleggingOP">til-2026-11898</meta:user-defined>
    <meta:user-defined meta:name="DCTERMS.W3CDTF/DCTERMS.available">2026-03-31</meta:user-defined>
    <meta:user-defined meta:name="DCTERMS.W3CDTF/OVERHEIDop.jaargang">2026</meta:user-defined>
    <meta:user-defined meta:name="OVERHEIDop.publicationIssue">8061</meta:user-defined>
    <meta:user-defined meta:name="OVERHEIDop.WsbID/DC.identifier">wsb-2026-8061</meta:user-defined>
    <meta:user-defined meta:name="OVERHEIDop.versieInformatie"/>
  </office:meta>
</office:document-meta>
</file>