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uiker ter hoogte van Achterweg 46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uiker ter hoogte van Achterweg 46 te Zoelen 
</text:p>
            <text:p text:style-name="common-al">Zaaknummer: 327256
</text:p>
            <text:p text:style-name="common-al">DSO verzoeknummer: 2026032700302
</text:p>
            <text:p text:style-name="common-al">Ontvangst aanvraag: 27-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6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6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6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256</meta:user-defined>
    <meta:user-defined meta:name="DCTERMS.abstract">het vervangen van een duiker ter hoogte van Achterstraat 46 te Zoel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uiker ter hoogte van Achterweg 46 te Zoelen</meta:user-defined>
    <meta:user-defined meta:name="DCTERMS.W3CDTF/DCTERMS.available">2026-03-31</meta:user-defined>
    <meta:user-defined meta:name="DCTERMS.W3CDTF/OVERHEIDop.jaargang">2026</meta:user-defined>
    <meta:user-defined meta:name="OVERHEIDop.publicationIssue">8060</meta:user-defined>
    <meta:user-defined meta:name="OVERHEIDop.WsbID/DC.identifier">wsb-2026-8060</meta:user-defined>
    <meta:user-defined meta:name="OVERHEIDop.versieInformatie"/>
  </office:meta>
</office:document-meta>
</file>