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plaatsen van een werksteiger boven een watergang op de locatie bij Lijnmarkt 20 te Utrecht (code HDSR7374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plaatsen van een werksteiger boven een watergang op de locatie bij Lijnmarkt 20 te Utrecht. Dit besluit is verzonden op 27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400</meta:user-defined>
    <meta:user-defined meta:name="DCTERMS.abstract">Verleende omgevingsvergunning voor het tijdelijk plaatsen van een werksteiger boven een watergang op de locatie bij Lijnmarkt 20 te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plaatsen van een werksteiger boven een watergang op de locatie bij Lijnmarkt 20 te Utrecht (code HDSR737400)</meta:user-defined>
    <meta:user-defined meta:name="OVERHEIDop.datumEindeReactietermijn">2026-05-08</meta:user-defined>
    <meta:user-defined meta:name="OVERHEIDop.TilID/OVERHEIDop.terinzageleggingOP">til-2026-11891</meta:user-defined>
    <meta:user-defined meta:name="DCTERMS.W3CDTF/DCTERMS.available">2026-03-31</meta:user-defined>
    <meta:user-defined meta:name="DCTERMS.W3CDTF/OVERHEIDop.jaargang">2026</meta:user-defined>
    <meta:user-defined meta:name="OVERHEIDop.publicationIssue">8056</meta:user-defined>
    <meta:user-defined meta:name="OVERHEIDop.WsbID/DC.identifier">wsb-2026-8056</meta:user-defined>
    <meta:user-defined meta:name="OVERHEIDop.versieInformatie"/>
  </office:meta>
</office:document-meta>
</file>