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energieopslagsysteem en het plaatsen van een hekwerk in beschermingszone van de waterkering ter plaatse van Hoogendijk 2 te Alblasserdam sectie B nummer 492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energieopslagsysteem en het plaatsen van een hekwerk in beschermingszone van de waterkering ter plaatse van Hoogendijk 2 te Alblasserdam sectie B nummer 4920. 
</text:p>
            <text:p text:style-name="common-al">Zaaknummer: 307113
</text:p>
            <text:p text:style-name="common-al">DSO verzoeknummer: 2025112100149
</text:p>
            <text:p text:style-name="common-al">Start bezwaartermijn: 28-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5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5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5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7113</meta:user-defined>
    <meta:user-defined meta:name="DCTERMS.abstract">het realiseren van een energieopslagsysteem en het plaatsen van een hekwerk in beschermingszone van de waterkering tpv Hoogendijk 2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een energieopslagsysteem en het plaatsen van een hekwerk in beschermingszone van de waterkering ter plaatse van Hoogendijk 2 te Alblasserdam sectie B nummer 4920</meta:user-defined>
    <meta:user-defined meta:name="DCTERMS.W3CDTF/DCTERMS.available">2026-03-31</meta:user-defined>
    <meta:user-defined meta:name="DCTERMS.W3CDTF/OVERHEIDop.jaargang">2026</meta:user-defined>
    <meta:user-defined meta:name="OVERHEIDop.publicationIssue">8051</meta:user-defined>
    <meta:user-defined meta:name="OVERHEIDop.WsbID/DC.identifier">wsb-2026-8051</meta:user-defined>
    <meta:user-defined meta:name="OVERHEIDop.versieInformatie"/>
  </office:meta>
</office:document-meta>
</file>