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diverse werkzaamheden in het watersysteem ten behoeve van het aanpassen van de ontsluiting rondom de nieuwe zorglocatie van het Slingeland aan de N317 in Doetinc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6032601808.</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04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4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4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het uitvoeren van diverse werkzaamheden in het watersysteem ten behoeve van het aanpassen van de ontsluiting rondom de nieuwe zorglocatie van het Slingeland aan de N317 in Doetinchem</meta:user-defined>
    <meta:user-defined meta:name="DCTERMS.W3CDTF/DCTERMS.available">2026-03-31</meta:user-defined>
    <meta:user-defined meta:name="DCTERMS.W3CDTF/OVERHEIDop.jaargang">2026</meta:user-defined>
    <meta:user-defined meta:name="OVERHEIDop.publicationIssue">8049</meta:user-defined>
    <meta:user-defined meta:name="OVERHEIDop.WsbID/DC.identifier">wsb-2026-8049</meta:user-defined>
    <meta:user-defined meta:name="OVERHEIDop.versieInformatie"/>
  </office:meta>
</office:document-meta>
</file>