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ichte dam nabij locatie Oostkade 8 in Hekendorp met code HDSR7377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ichte dam nabij locatie Oostkade 8 in Hekendorp. Deze aanvraag is ontvangen op 26 maart 2026 en geregistreerd onder zaak 73777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4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82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ichte dam nabij locatie Oostkade 8 in Hekendorp met code HDSR737778.</meta:user-defined>
    <meta:user-defined meta:name="DCTERMS.W3CDTF/DCTERMS.available">2026-03-31</meta:user-defined>
    <meta:user-defined meta:name="DCTERMS.W3CDTF/OVERHEIDop.jaargang">2026</meta:user-defined>
    <meta:user-defined meta:name="OVERHEIDop.publicationIssue">8048</meta:user-defined>
    <meta:user-defined meta:name="OVERHEIDop.WsbID/DC.identifier">wsb-2026-8048</meta:user-defined>
    <meta:user-defined meta:name="OVERHEIDop.versieInformatie"/>
  </office:meta>
</office:document-meta>
</file>