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252 voor twee dempingen in overig oppervlaktewater ter hoogte van Biezen 101 en Halve Raak 9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wee dempingen in overig oppervlaktewater. Deze dempingen betreffen: de kopse kant van de sloot ter hoogte van Biezen 101 te Boskoop van kadastraal perceel sectie B, nummer 7064 met een oppervlakte van 18m2. Én de korte lengtesloot met een oppervlakte van 228m2 ter plaatse van Halve Raak 99 te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me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252 voor twee dempingen in overig oppervlaktewater ter hoogte van Biezen 101 en Halve Raak 99 te Boskoop.</meta:user-defined>
    <meta:user-defined meta:name="OVERHEIDop.datumEindeReactietermijn">2026-05-08</meta:user-defined>
    <meta:user-defined meta:name="OVERHEIDop.TilID/OVERHEIDop.terinzageleggingOP">til-2026-11873</meta:user-defined>
    <meta:user-defined meta:name="DCTERMS.W3CDTF/DCTERMS.available">2026-03-31</meta:user-defined>
    <meta:user-defined meta:name="DCTERMS.W3CDTF/OVERHEIDop.jaargang">2026</meta:user-defined>
    <meta:user-defined meta:name="OVERHEIDop.publicationIssue">8047</meta:user-defined>
    <meta:user-defined meta:name="OVERHEIDop.WsbID/DC.identifier">wsb-2026-8047</meta:user-defined>
    <meta:user-defined meta:name="OVERHEIDop.versieInformatie"/>
  </office:meta>
</office:document-meta>
</file>