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985 het verplaatsen van twee dammen, het dempen van een watergang en het ter compensatie verbreden van een watergang ten oosten van Stinswei 1 enten westen vanStinswei 3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V.O.F. T. Sibma Melkveehouderij te Garyp, voor het verwijderen, aanleggen, hebben en houden van twee dammen, het dempen van een watergang en het ter compensatie verbreden van een watergang ten oosten van Stinswei 1 te Garyp en het aanleggen, hebben en houden van twee dammen, het verbreden van een dam een het ter compensatie verbreden van een watergang ten westen van Stinswei 3 te Garyp.</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60</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WF-993985 het verplaatsen van twee dammen, het dempen van een watergang en het ter compensatie verbreden van een watergang ten oosten van Stinswei 1 enten westen vanStinswei 3 te Garyp</meta:user-defined>
    <meta:user-defined meta:name="OVERHEIDop.datumEindeReactietermijn">2026-05-11</meta:user-defined>
    <meta:user-defined meta:name="OVERHEIDop.terinzageleggingBG">https://www.wetterskipfryslan.nl/melden-en-regelen/vergunningen-wetten-en-regels/inzage-verleende-vergunningen</meta:user-defined>
    <meta:user-defined meta:name="DCTERMS.W3CDTF/DCTERMS.available">2026-03-31</meta:user-defined>
    <meta:user-defined meta:name="DCTERMS.W3CDTF/OVERHEIDop.jaargang">2026</meta:user-defined>
    <meta:user-defined meta:name="OVERHEIDop.publicationIssue">8044</meta:user-defined>
    <meta:user-defined meta:name="OVERHEIDop.WsbID/DC.identifier">wsb-2026-8044</meta:user-defined>
    <meta:user-defined meta:name="OVERHEIDop.versieInformatie"/>
  </office:meta>
</office:document-meta>
</file>