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55150 dempen van watergangen en het ter compensatie verbreden van watergangen aan de noordzijde van het Brandemeer nabij de Brekkenpolder te Tjerkgaa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6-03-2026 heeft het dagelijks bestuur van Wetterskip Fryslân een omgevingsvergunning wateractiviteit verleend aan Wetterskip Fryslân te Leeuwarden, voor het dempen van watergangen en het ter compensatie verbreden van  watergangen aan de noordzijde van het Brandemeer nabij de Brekkenpolder te Tjerkgaast.</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043</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43</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43</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0258</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955150 dempen van watergangen en het ter compensatie verbreden van watergangen aan de noordzijde van het Brandemeer nabij de Brekkenpolder te Tjerkgaast</meta:user-defined>
    <meta:user-defined meta:name="OVERHEIDop.datumEindeReactietermijn">2026-05-11</meta:user-defined>
    <meta:user-defined meta:name="OVERHEIDop.terinzageleggingBG">https://www.wetterskipfryslan.nl/melden-en-regelen/vergunningen-wetten-en-regels/inzage-verleende-vergunningen</meta:user-defined>
    <meta:user-defined meta:name="DCTERMS.W3CDTF/DCTERMS.available">2026-03-31</meta:user-defined>
    <meta:user-defined meta:name="DCTERMS.W3CDTF/OVERHEIDop.jaargang">2026</meta:user-defined>
    <meta:user-defined meta:name="OVERHEIDop.publicationIssue">8043</meta:user-defined>
    <meta:user-defined meta:name="OVERHEIDop.WsbID/DC.identifier">wsb-2026-8043</meta:user-defined>
    <meta:user-defined meta:name="OVERHEIDop.versieInformatie"/>
  </office:meta>
</office:document-meta>
</file>