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105 aanleggen en verwijderen van dammen, graven van watergangen en afvoer van regenwater door toename van verhard oppervlak t.b.v. woningbouw t.h.v. Boschoordweg te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3-2026 heeft het dagelijks bestuur van Wetterskip Fryslân een omgevingsvergunning wateractiviteit verleend aan De Oorsprong te Boijl, voor het aanleggen van dammen met duikers, het verwijderen van dammen met duikers, het aanleggen van een stuw/overstortbak en het graven van wadi’s ten behoeve van het vertraagd afvoeren van regenwater, het (ver)graven en verbreden van watergangen, waaronder een hoofdwatergang en de afvoer van regenwater door toename van verhard oppervlak ten behoeve van nieuwe woningbouw ter hoogte van Boschoordweg/De Groene Zoom te Boijl.</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2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105 aanleggen en verwijderen van dammen, graven van watergangen en afvoer van regenwater door toename van verhard oppervlak t.b.v. woningbouw t.h.v. Boschoordweg te Boijl</meta:user-defined>
    <meta:user-defined meta:name="OVERHEIDop.datumEindeReactietermijn">2026-05-11</meta:user-defined>
    <meta:user-defined meta:name="OVERHEIDop.terinzageleggingBG">https://www.wetterskipfryslan.nl/melden-en-regelen/vergunningen-wetten-en-regels/inzage-verleende-vergunningen</meta:user-defined>
    <meta:user-defined meta:name="DCTERMS.W3CDTF/DCTERMS.available">2026-03-31</meta:user-defined>
    <meta:user-defined meta:name="DCTERMS.W3CDTF/OVERHEIDop.jaargang">2026</meta:user-defined>
    <meta:user-defined meta:name="OVERHEIDop.publicationIssue">8042</meta:user-defined>
    <meta:user-defined meta:name="OVERHEIDop.WsbID/DC.identifier">wsb-2026-8042</meta:user-defined>
    <meta:user-defined meta:name="OVERHEIDop.versieInformatie"/>
  </office:meta>
</office:document-meta>
</file>