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1451 voor het graven tot 1,8 meter minus maaiveld in het kwetsbaar kwelgebied van Haarlemmermeerpolder ter plaatse van Rijnlanderweg 910 Hoofd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graven tot 1,8 meter minus maaiveld in het kwetsbaar kwelgebied van Haarlemmermeerpolder ter plaatse van Rijnlanderweg 910 Hoofddorp. </text:p>
            <text:p text:style-name="common-al"/>
            <text:p text:style-name="common-al">Waarom publiceert Rijnland dit bericht?</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8 me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 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038</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038</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038</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1451 voor het graven tot 1,8 meter minus maaiveld in het kwetsbaar kwelgebied van Haarlemmermeerpolder ter plaatse van Rijnlanderweg 910 Hoofddorp</meta:user-defined>
    <meta:user-defined meta:name="OVERHEIDop.datumEindeReactietermijn">2026-05-08</meta:user-defined>
    <meta:user-defined meta:name="OVERHEIDop.TilID/OVERHEIDop.terinzageleggingOP">til-2026-11861</meta:user-defined>
    <meta:user-defined meta:name="DCTERMS.W3CDTF/DCTERMS.available">2026-03-31</meta:user-defined>
    <meta:user-defined meta:name="DCTERMS.W3CDTF/OVERHEIDop.jaargang">2026</meta:user-defined>
    <meta:user-defined meta:name="OVERHEIDop.publicationIssue">8038</meta:user-defined>
    <meta:user-defined meta:name="OVERHEIDop.WsbID/DC.identifier">wsb-2026-8038</meta:user-defined>
    <meta:user-defined meta:name="OVERHEIDop.versieInformatie"/>
  </office:meta>
</office:document-meta>
</file>