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spelaar 23/37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1010778 ingevolge de Waterschapsverordening waterschap Brabantse Delta 2024 bekend gemaakt op 27 maart 2026 voor :</text:p>
            <text:list text:style-name="id1-3-2-1-1-2">
              <text:list-item text:style-override="id1-3-2-1-1-2-1">
                <text:number>1.</text:number>
                <text:p text:style-name="al">het leggen van een dam zonder duiker (dempen) in een b-water ten behoeven van het plaatsen van netstation ter hoogte van Hespelaar te Den Hout en;</text:p>
              </text:list-item>
              <text:list-item text:style-override="id1-3-2-1-1-2-2">
                <text:number>2.</text:number>
                <text:p text:style-name="al">het beheren en (onder)houden van een buiten gebruik gestelde kabel in beschermingszone A van een primaire waterkering DWK00276.</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spelaar 23/37 te Den Hout.</meta:user-defined>
    <meta:user-defined meta:name="DCTERMS.W3CDTF/DCTERMS.available">2026-03-31</meta:user-defined>
    <meta:user-defined meta:name="DCTERMS.W3CDTF/OVERHEIDop.jaargang">2026</meta:user-defined>
    <meta:user-defined meta:name="OVERHEIDop.externeBijlage">Besluit 1010778|exb-2026-11403</meta:user-defined>
    <meta:user-defined meta:name="OVERHEIDop.externeBijlage">1007226-A|exb-2026-11404</meta:user-defined>
    <meta:user-defined meta:name="OVERHEIDop.externeBijlage">1007226-B|exb-2026-11405</meta:user-defined>
    <meta:user-defined meta:name="OVERHEIDop.externeBijlage">RA251E013-DO_LS (Totaal);|exb-2026-11406</meta:user-defined>
    <meta:user-defined meta:name="OVERHEIDop.externeBijlage">RA251E013-DO_LS (Blad 11);|exb-2026-11407</meta:user-defined>
    <meta:user-defined meta:name="OVERHEIDop.externeBijlage">RA251E013-DO_LS (Blad 16|exb-2026-11408</meta:user-defined>
    <meta:user-defined meta:name="OVERHEIDop.externeBijlage">RA251E013-DO_LS (Blad 16a)|exb-2026-11409</meta:user-defined>
    <meta:user-defined meta:name="OVERHEIDop.externeBijlage">RA251E013-DO_MS (Totaal)|exb-2026-11410</meta:user-defined>
    <meta:user-defined meta:name="OVERHEIDop.externeBijlage">RA251E013-DO_MS (Blad 1)|exb-2026-11411</meta:user-defined>
    <meta:user-defined meta:name="OVERHEIDop.publicationIssue">8036</meta:user-defined>
    <meta:user-defined meta:name="OVERHEIDop.WsbID/DC.identifier">wsb-2026-8036</meta:user-defined>
    <meta:user-defined meta:name="OVERHEIDop.versieInformatie"/>
  </office:meta>
</office:document-meta>
</file>