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Wouwbaan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010207 ingevolge de Waterschapsverordening waterschap Brabantse Delta 2024 bekend gemaakt op 27 maart 2026 voor de inrichting van een parkeerterrein van Desgner Outlet aan de Wouwbaan te Roosendaal langs de beschermingszone van A-watergang en EVZ (ecologische verbindingszone) OVK04844 'Engebeek', bestaande uit:</text:p>
            <text:list text:style-name="id1-3-2-1-1-2">
              <text:list-item text:style-override="id1-3-2-1-1-2-1">
                <text:number>1.</text:number>
                <text:p text:style-name="al">verhoogde strook puingranulaat ter voorkoming afstromen water van parkeerterrein;</text:p>
              </text:list-item>
              <text:list-item text:style-override="id1-3-2-1-1-2-2">
                <text:number>2.</text:number>
                <text:p text:style-name="al">afrastering bestaande uit palen en draad op grens met beschermingszone;</text:p>
              </text:list-item>
              <text:list-item text:style-override="id1-3-2-1-1-2-3">
                <text:number>3.</text:number>
                <text:p text:style-name="al">haag met palen en draad op grens met beschermingszone;</text:p>
              </text:list-item>
              <text:list-item text:style-override="id1-3-2-1-1-2-4">
                <text:number>4.</text:number>
                <text:p text:style-name="al">stalen poort voor toegang tot beschermingszone;</text:p>
              </text:list-item>
              <text:list-item text:style-override="id1-3-2-1-1-2-5">
                <text:number>5.</text:number>
                <text:p text:style-name="al">lichtmasten op grens van beschermingszone;</text:p>
              </text:list-item>
              <text:list-item text:style-override="id1-3-2-1-1-2-6">
                <text:number>6.</text:number>
                <text:p text:style-name="al">verharding bestaande uit stelconplaten ten behoeve van inritverharding.</text:p>
              </text:list-item>
            </text:list>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aart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3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3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3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Wouwbaan te Roosendaal.</meta:user-defined>
    <meta:user-defined meta:name="DCTERMS.W3CDTF/DCTERMS.available">2026-03-31</meta:user-defined>
    <meta:user-defined meta:name="DCTERMS.W3CDTF/OVERHEIDop.jaargang">2026</meta:user-defined>
    <meta:user-defined meta:name="OVERHEIDop.externeBijlage">Besluit 1010207|exb-2026-11396</meta:user-defined>
    <meta:user-defined meta:name="OVERHEIDop.externeBijlage">1004785-A|exb-2026-11397</meta:user-defined>
    <meta:user-defined meta:name="OVERHEIDop.externeBijlage">Inrichtingsplan 25002-D09|exb-2026-11398</meta:user-defined>
    <meta:user-defined meta:name="OVERHEIDop.publicationIssue">8035</meta:user-defined>
    <meta:user-defined meta:name="OVERHEIDop.WsbID/DC.identifier">wsb-2026-8035</meta:user-defined>
    <meta:user-defined meta:name="OVERHEIDop.versieInformatie"/>
  </office:meta>
</office:document-meta>
</file>