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manent  plaatsen kunstwerk genaamd "De man van de overkant" aan de Zee-en inlaagdk van Hoedekenskerke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het permanent te plaatsen kunstwerk genaamd "De man van de overkant" aan de Zee-en inlaagdk van Hoedekenskerke in Hoedekenskerke. De aanvraag is geregistreerd onder zaaknummer VTH50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03</meta:user-defined>
    <dc:language>nl</dc:language>
    <meta:user-defined meta:name="OVERHEIDop.locatietype/OVERHEIDop.gebiedsmarkering">Punt</meta:user-defined>
    <meta:user-defined meta:name="DC.title">Aanvraag vergunning permanent  plaatsen kunstwerk genaamd "De man van de overkant" aan de Zee-en inlaagdk van Hoedekenskerke in Hoedekenskerke</meta:user-defined>
    <meta:user-defined meta:name="DCTERMS.W3CDTF/DCTERMS.available">2026-03-30</meta:user-defined>
    <meta:user-defined meta:name="DCTERMS.W3CDTF/OVERHEIDop.jaargang">2026</meta:user-defined>
    <meta:user-defined meta:name="OVERHEIDop.publicationIssue">8031</meta:user-defined>
    <meta:user-defined meta:name="OVERHEIDop.WsbID/DC.identifier">wsb-2026-8031</meta:user-defined>
    <meta:user-defined meta:name="OVERHEIDop.versieInformatie"/>
  </office:meta>
</office:document-meta>
</file>