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dammen met duikers/uitwegen binnen het tracé van Tennet tussen De Piet in Arnemuiden en de converterstations in het Sloegebied</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aanleggen van dammen met duikers/uitwegen binnen het tracé van Tennet tussen De Piet in Arnemuiden en de converterstations in het Sloegebied. De vergunning is geregistreerd onder zaaknummer VTH46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96</meta:user-defined>
    <dc:language>nl</dc:language>
    <meta:user-defined meta:name="OVERHEIDop.locatietype/OVERHEIDop.gebiedsmarkering">Vlak</meta:user-defined>
    <meta:user-defined meta:name="DC.title">Verleende vergunning aanleggen  dammen met duikers/uitwegen binnen het tracé van Tennet tussen De Piet in Arnemuiden en de converterstations in het Sloegebied</meta:user-defined>
    <meta:user-defined meta:name="DCTERMS.W3CDTF/DCTERMS.available">2026-03-30</meta:user-defined>
    <meta:user-defined meta:name="DCTERMS.W3CDTF/OVERHEIDop.jaargang">2026</meta:user-defined>
    <meta:user-defined meta:name="OVERHEIDop.publicationIssue">8030</meta:user-defined>
    <meta:user-defined meta:name="OVERHEIDop.WsbID/DC.identifier">wsb-2026-8030</meta:user-defined>
    <meta:user-defined meta:name="OVERHEIDop.versieInformatie"/>
  </office:meta>
</office:document-meta>
</file>