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ieuwe inrit met duiker ter plaatse van Lageweg 13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ieuwe inrit met duiker ter plaatse van Lageweg 13 te Dreumel 
</text:p>
            <text:p text:style-name="common-al">Zaaknummer: 327230
</text:p>
            <text:p text:style-name="common-al">DSO verzoeknummer: 2026032601901
</text:p>
            <text:p text:style-name="common-al">Ontvangst aanvraag: 26-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2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230</meta:user-defined>
    <meta:user-defined meta:name="DCTERMS.abstract">het plaatsen van een nieuwe inrit met duiker ter plaatse van Lageweg 13 te Dreu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nieuwe inrit met duiker ter plaatse van Lageweg 13 te Dreumel</meta:user-defined>
    <meta:user-defined meta:name="DCTERMS.W3CDTF/DCTERMS.available">2026-03-30</meta:user-defined>
    <meta:user-defined meta:name="DCTERMS.W3CDTF/OVERHEIDop.jaargang">2026</meta:user-defined>
    <meta:user-defined meta:name="OVERHEIDop.publicationIssue">8022</meta:user-defined>
    <meta:user-defined meta:name="OVERHEIDop.WsbID/DC.identifier">wsb-2026-8022</meta:user-defined>
    <meta:user-defined meta:name="OVERHEIDop.versieInformatie"/>
  </office:meta>
</office:document-meta>
</file>