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woningen en aanbrengen verharding voor parkeren ter plaatse van Beesd F 21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woningen en aanbrengen verharding voor parkeren ter plaatse van Beesd F 2103 
</text:p>
            <text:p text:style-name="common-al">Zaaknummer: 327226
</text:p>
            <text:p text:style-name="common-al">DSO verzoeknummer: 2026032601868
</text:p>
            <text:p text:style-name="common-al">Ontvangst aanvraag: 26-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26</meta:user-defined>
    <meta:user-defined meta:name="DCTERMS.abstract">het nieuwbouwen van woningen en aanbrengen verharding voor parkeren ter plaatse van Beesd F 21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woningen en aanbrengen verharding voor parkeren ter plaatse van Beesd F 2103</meta:user-defined>
    <meta:user-defined meta:name="DCTERMS.W3CDTF/DCTERMS.available">2026-03-30</meta:user-defined>
    <meta:user-defined meta:name="DCTERMS.W3CDTF/OVERHEIDop.jaargang">2026</meta:user-defined>
    <meta:user-defined meta:name="OVERHEIDop.publicationIssue">8020</meta:user-defined>
    <meta:user-defined meta:name="OVERHEIDop.WsbID/DC.identifier">wsb-2026-8020</meta:user-defined>
    <meta:user-defined meta:name="OVERHEIDop.versieInformatie"/>
  </office:meta>
</office:document-meta>
</file>