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ambtenaren belast met de heffing en invordering van leges 202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;</text:p>
            <text:p text:style-name="al">-gelet op hoofdstuk XVI van de Waterschapswet, afdeling 13.1 van de Omgevingswet en de Legesverordening Wetterskip Fryslân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">
                <text:number>1.</text:number>
                <text:p text:style-name="al">De teammanager Juridische zaken aan te wijzen als ambtenaar belast met de heffing van leges.</text:p>
              </text:list-item>
              <text:list-item text:style-override="id1-3-2-2-1-5">
                <text:number>2.</text:number>
                <text:p text:style-name="al">De teammanager Control en Financiën aan te wijzen als ambtenaar belast met de invordering van leges.</text:p>
              </text:list-item>
              <text:list-item text:style-override="id1-3-2-2-1-6">
                <text:number>3.</text:number>
                <text:p text:style-name="al">De heffingsambtenaar en invorderingsambtenaar vervangen elkaar niet.</text:p>
              </text:list-item>
              <text:list-item text:style-override="id1-3-2-2-1-7">
                <text:number>4.</text:number>
                <text:p text:style-name="al">De teammanagers van de afdeling Organisatie en Ondersteuning aan te wijzen als vervanger voor de heffingsambtenaar. Besluitvorming vindt plaats na consultering van een senior juridisch medewerker.</text:p>
              </text:list-item>
              <text:list-item text:style-override="id1-3-2-2-1-8">
                <text:number>5.</text:number>
                <text:p text:style-name="al">De teammanagers van de afdeling Organisatie en Ondersteuning aan te wijzen als vervanger voor de invorderings-ambtenaar. Besluitvorming vindt plaats na consultering van een controller.</text:p>
              </text:list-item>
              <text:list-item text:style-override="id1-3-2-2-1-9">
                <text:number>6.</text:number>
                <text:p text:style-name="al">Het aanwijsbesluit van 23 juni 2015, Waterschapsblad 2016-980, in te trekken.</text:p>
              </text:list-item>
              <text:list-item text:style-override="id1-3-2-2-1-10">
                <text:number>7.</text:number>
                <text:p text:style-name="al">Dit besluit treedt in werking op 1 april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maart 2026,</text:span></text:p>
            <text:p><text:span text:style-name="functie">Het dagelijks bestuur van Wetterskip Fryslân,</text:span></text:p>
            <text:p><text:span text:style-name="functie"/></text:p>
            <text:p><text:span text:style-name="functie">L.M.B.C. Kroon      </text:span></text:p>
            <text:p><text:span text:style-name="functie">Dijkgraaf  </text:span></text:p>
            <text:p><text:span text:style-name="functie"/></text:p>
            <text:p><text:span text:style-name="functie">J. de Ruig     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Bestuur | Organisatie en beleid</meta:user-defined>
    <meta:user-defined meta:name="DC.source">hoofdstuk XVI van de Waterschapswet]|[1.0:c:BWBR0005108&amp;hoofdstuk=XVI&amp;g=2026-01-01</meta:user-defined>
    <meta:user-defined meta:name="DC.source">afdeling 13.1 van de Omgevingswet]|[1.0:c:BWBR0037885&amp;afdeling=13.1&amp;g=2026-02-18</meta:user-defined>
    <meta:user-defined meta:name="DC.source">Legesverordening Wetterskip Fryslân 2026]|[https://lokaleregelgeving.overheid.nl/CVDR752258</meta:user-defined>
    <meta:user-defined meta:name="DCTERMS.alternative">Aanwijsbesluit ambtenaren belast met de heffing en invordering van leges 2026.</meta:user-defined>
    <dc:language>nl</dc:language>
    <meta:user-defined meta:name="OVERHEIDop.locatietype/OVERHEIDop.gebiedsmarkering">Waterschap</meta:user-defined>
    <meta:user-defined meta:name="DC.title">Aanwijsbesluit ambtenaren belast met de heffing en invordering van leges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8019</meta:user-defined>
    <meta:user-defined meta:name="OVERHEIDop.betreftRegeling">CVDR759766_1</meta:user-defined>
    <meta:user-defined meta:name="OVERHEIDop.WsbID/DC.identifier">wsb-2026-8019</meta:user-defined>
    <meta:user-defined meta:name="xs:date/OVERHEIDop.startdatum">2026-04-01</meta:user-defined>
    <meta:user-defined meta:name="OVERHEIDop.versieInformatie"/>
  </office:meta>
</office:document-meta>
</file>