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vervangen van beschoeiing voor een damwand op de locatie bij Leidsestraat 81 te Harmelen met code HDSR737774.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vervangen van beschoeiing voor een damwand op de locatie bij Leidsestraat 81 te Harmelen. Deze aanvraag is ontvangen op 26 maart 2026 en geregistreerd onder zaak 737774.</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30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8015</text:span><text:line-break/><text:date style:data-style-name="dag" text:fixed="true" text:date-value="2026-03-30"/><text:line-break/><text:date style:data-style-name="jaar" text:fixed="true" text:date-value="202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15</text:span><text:date style:data-style-name="nicedate" text:fixed="true" text:date-value="202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015</text:span><text:date style:data-style-name="nicedate" text:fixed="true" text:date-value="2026-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775</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vervangen van beschoeiing voor een damwand op de locatie bij Leidsestraat 81 te Harmelen met code HDSR737774.</meta:user-defined>
    <meta:user-defined meta:name="DCTERMS.W3CDTF/DCTERMS.available">2026-03-30</meta:user-defined>
    <meta:user-defined meta:name="DCTERMS.W3CDTF/OVERHEIDop.jaargang">2026</meta:user-defined>
    <meta:user-defined meta:name="OVERHEIDop.publicationIssue">8015</meta:user-defined>
    <meta:user-defined meta:name="OVERHEIDop.WsbID/DC.identifier">wsb-2026-8015</meta:user-defined>
    <meta:user-defined meta:name="OVERHEIDop.versieInformatie"/>
  </office:meta>
</office:document-meta>
</file>