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woning op Kavel 4 ter plaatse van West Kinderdij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woning op Kavel 4 ter plaatse van West Kinderdijk te Alblasserdam 
</text:p>
            <text:p text:style-name="common-al">Zaaknummer: 327222
</text:p>
            <text:p text:style-name="common-al">DSO verzoeknummer: 2026032600891
</text:p>
            <text:p text:style-name="common-al">Ontvangst aanvraag: 26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222</meta:user-defined>
    <meta:user-defined meta:name="DCTERMS.abstract">het bouwen van een woning op Kavel 4 ter plaatse van West Kinderdijk te Alblasserdam</meta:user-defined>
    <dc:language>nl</dc:language>
    <meta:user-defined meta:name="OVERHEIDop.locatietype/OVERHEIDop.gebiedsmarkering">Vlak</meta:user-defined>
    <meta:user-defined meta:name="DC.title">Waterschap Rivierenland - aanvraag omgevingsvergunning voor het bouwen van een woning op Kavel 4 ter plaatse van West Kinderdijk te Alblass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8009</meta:user-defined>
    <meta:user-defined meta:name="OVERHEIDop.WsbID/DC.identifier">wsb-2026-8009</meta:user-defined>
    <meta:user-defined meta:name="OVERHEIDop.versieInformatie"/>
  </office:meta>
</office:document-meta>
</file>