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watervergunning van waterschap Brabantse Delta ter hoogte van vaarweg het Oude Maasje, traject Bergsche Maas – Haven Waspik en retour.</text:p>
      <text:section text:name="zakelijke-mededeling_id1-3-2" text:style-name="zakelijke-mededeling">
        <text:section text:name="zakelijke-mededeling-tekst_id1-3-2-1" text:style-name="zakelijke-mededeling-tekst">
          <text:section text:name="tekst_id1-3-2-1-1" text:style-name="tekst">
            <text:p text:style-name="common-al">Geweigerd besluitnummer 981924 ingevolge de Waterschapsverordening waterschap Brabantse Delta 2024 bekend gemaakt op 5 januari 2026 voor het overschrijden van de lengte (110 meter) met RP Duisburg/ZY06 op vaarweg het Oude Maasje, traject Bergsche Maas – Haven Waspik en retour, voor de periode 2 oktober 2025 tot en met 31 januari 202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eigering watervergunning van waterschap Brabantse Delta ter hoogte van vaarweg het Oude Maasje, traject Bergsche Maas – Haven Waspik en retour.</meta:user-defined>
    <meta:user-defined meta:name="DCTERMS.W3CDTF/DCTERMS.available">2026-01-14</meta:user-defined>
    <meta:user-defined meta:name="DCTERMS.W3CDTF/OVERHEIDop.jaargang">2026</meta:user-defined>
    <meta:user-defined meta:name="OVERHEIDop.externeBijlage">Besluit 981924 |exb-2026-1177</meta:user-defined>
    <meta:user-defined meta:name="OVERHEIDop.publicationIssue">800</meta:user-defined>
    <meta:user-defined meta:name="OVERHEIDop.WsbID/DC.identifier">wsb-2026-800</meta:user-defined>
    <meta:user-defined meta:name="OVERHEIDop.versieInformatie"/>
  </office:meta>
</office:document-meta>
</file>