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bullet style:num-suffix="" text:bullet-char="​" text:level="1">
        <style:list-level-properties text:min-label-width="10mm"/>
      </text:list-level-style-bullet>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bullet style:num-suffix="" text:bullet-char="​" text:level="1">
        <style:list-level-properties text:min-label-width="10mm"/>
      </text:list-level-style-bullet>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
      <text:list-level-style-bullet style:num-suffix="" text:bullet-char="​" text:level="1">
        <style:list-level-properties text:min-label-width="10mm"/>
      </text:list-level-style-bullet>
    </text:list-style>
    <text:list-style style:name="id1-3-2-2-3-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0">
      <text:list-level-style-bullet style:num-suffix="" text:bullet-char="​" text:level="1">
        <style:list-level-properties text:min-label-width="10mm"/>
      </text:list-level-style-bullet>
    </text:list-style>
    <text:list-style style:name="id1-3-2-2-3-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bullet style:num-suffix="" text:bullet-char="​" text:level="1">
        <style:list-level-properties text:min-label-width="10mm"/>
      </text:list-level-style-bullet>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bullet style:num-suffix="" text:bullet-char="​" text:level="1">
        <style:list-level-properties text:min-label-width="10mm"/>
      </text:list-level-style-bullet>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
      <text:list-level-style-bullet style:num-suffix="" text:bullet-char="​" text:level="1">
        <style:list-level-properties text:min-label-width="10mm"/>
      </text:list-level-style-bullet>
    </text:list-style>
    <text:list-style style:name="id1-3-2-2-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
      <text:list-level-style-bullet style:num-suffix="" text:bullet-char="​" text:level="1">
        <style:list-level-properties text:min-label-width="10mm"/>
      </text:list-level-style-bullet>
    </text:list-style>
    <text:list-style style:name="id1-3-2-2-5-2-9-3">
      <text:list-level-style-bullet style:num-suffix="" text:bullet-char="​" text:level="1">
        <style:list-level-properties text:min-label-width="10mm"/>
      </text:list-level-style-bullet>
    </text:list-style>
    <text:list-style style:name="id1-3-2-2-5-2-9-3-1">
      <text:list-level-style-bullet style:num-suffix="" text:bullet-char="​" text:level="1">
        <style:list-level-properties text:min-label-width="10mm"/>
      </text:list-level-style-bullet>
    </text:list-style>
    <text:list-style style:name="id1-3-2-2-5-2-9-3-2">
      <text:list-level-style-bullet style:num-suffix="" text:bullet-char="​" text:level="1">
        <style:list-level-properties text:min-label-width="10mm"/>
      </text:list-level-style-bullet>
    </text:list-style>
    <text:list-style style:name="id1-3-2-2-5-2-10">
      <text:list-level-style-bullet style:num-suffix="" text:bullet-char="​" text:level="1">
        <style:list-level-properties text:min-label-width="10mm"/>
      </text:list-level-style-bullet>
    </text:list-style>
    <text:list-style style:name="id1-3-2-2-5-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
      <text:list-level-style-bullet style:num-suffix="" text:bullet-char="​" text:level="1">
        <style:list-level-properties text:min-label-width="10mm"/>
      </text:list-level-style-bullet>
    </text:list-style>
    <text:list-style style:name="id1-3-2-2-5-2-11-3">
      <text:list-level-style-bullet style:num-suffix="" text:bullet-char="​" text:level="1">
        <style:list-level-properties text:min-label-width="10mm"/>
      </text:list-level-style-bullet>
    </text:list-style>
    <text:list-style style:name="id1-3-2-2-5-2-11-3-1">
      <text:list-level-style-bullet style:num-suffix="" text:bullet-char="​" text:level="1">
        <style:list-level-properties text:min-label-width="10mm"/>
      </text:list-level-style-bullet>
    </text:list-style>
    <text:list-style style:name="id1-3-2-2-5-2-11-3-2">
      <text:list-level-style-bullet style:num-suffix="" text:bullet-char="​" text:level="1">
        <style:list-level-properties text:min-label-width="10mm"/>
      </text:list-level-style-bullet>
    </text:list-style>
    <text:list-style style:name="id1-3-2-2-5-2-11-3-3">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bullet style:num-suffix="" text:bullet-char="​" text:level="1">
        <style:list-level-properties text:min-label-width="10mm"/>
      </text:list-level-style-bullet>
    </text:list-style>
    <text:list-style style:name="id1-3-2-2-6-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ndermandaat, ondervolmacht en ondermachtiging Waterschap Amstel, Gooi en Vecht</text:p>
      <text:section text:name="regeling_id1-3-2" text:style-name="regeling">
        <text:section text:name="aanhef_id1-3-2-1" text:style-name="aanhef">
          <text:section text:name="preambule_id1-3-2-1-1" text:style-name="preambule">
            <text:p text:style-name="al">De secretaris-directeur van Waterschap Amstel, Gooi en Vecht;</text:p>
            <text:p text:style-name="al"/>
            <text:p text:style-name="al">gelet op artikel 3 van het <text:span text:style-name="nadrukcur">Besluit mandaat, volmacht en machtiging Waterschap Amstel, Gooi en Vecht</text:span> van het dagelijks bestuur van Waterschap Amstel, Gooi en Vecht d.d. 14 oktober 2025 met kenmerk BBV25.0490 en de daarin aan de secretaris-directeur van Waterschap Amstel, Gooi en Vecht toegekende mandaten, volmachten en machtig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text:p>
            <text:p text:style-name="al"/>
            <text:p text:style-name="al">vast te stellen het <text:span text:style-name="nadrukcur">Besluit </text:span><text:span text:style-name="nadrukcur">ondermandaat</text:span><text:span text:style-name="nadrukcur">, </text:span><text:span text:style-name="nadrukcur">ondervolmacht</text:span><text:span text:style-name="nadrukcur"> en </text:span><text:span text:style-name="nadrukcur">onder</text:span><text:span text:style-name="nadrukcur">machtiging</text:span><text:span text:style-name="nadrukcur"> Waterschap Amstel, Gooi en Vecht</text:span></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list text:style-name="id1-3-2-2-2-3">
              <text:list-item text:style-override="id1-3-2-2-2-3-1">
                <text:number>a.</text:number>
                <text:p text:style-name="al">dagelijks bestuur: het dagelijks bestuur van Waterschap Amstel, Gooi en Vecht;</text:p>
              </text:list-item>
              <text:list-item text:style-override="id1-3-2-2-2-3-2">
                <text:number>b.</text:number>
                <text:p text:style-name="al">dijkgraaf: de dijkgraaf van Waterschap Amstel, Gooi en Vecht; </text:p>
              </text:list-item>
              <text:list-item text:style-override="id1-3-2-2-2-3-3">
                <text:number>c.</text:number>
                <text:p text:style-name="al">secretaris-directeur: de secretaris-directeur van Waterschap Amstel, Gooi en Vecht;</text:p>
              </text:list-item>
              <text:list-item text:style-override="id1-3-2-2-2-3-4">
                <text:number>d.</text:number>
                <text:p text:style-name="al">waterschap: Waterschap Amstel, Gooi en Vecht;</text:p>
              </text:list-item>
              <text:list-item text:style-override="id1-3-2-2-2-3-5">
                <text:number>e.</text:number>
                <text:p text:style-name="al">ondermandaat: de bevoegdheid om in naam van het dagelijks bestuur besluiten te nemen;</text:p>
              </text:list-item>
              <text:list-item text:style-override="id1-3-2-2-2-3-6">
                <text:number>f.</text:number>
                <text:p text:style-name="al">ondervolmacht: de bevoegdheid om in naam van het waterschap dan wel het dagelijks bestuur privaatrechtelijke rechtshandelingen te verrichten;</text:p>
              </text:list-item>
              <text:list-item text:style-override="id1-3-2-2-2-3-7">
                <text:number>g.</text:number>
                <text:p text:style-name="al">ondermachtiging: de bevoegdheid om in naam van het waterschap dan wel het dagelijks bestuur handelingen te verrichten die geen besluit in de zin van de Algemene wet bestuursrecht of privaatrechtelijke rechtshandeling zijn;</text:p>
              </text:list-item>
            </text:list>
            <text:p text:style-name="al"/>
          </text:section>
          <text:section text:name="artikel_id1-3-2-2-3" text:style-name="artikel">
            <text:p text:style-name="artikel_kop_titel"><text:span text:style-name="artikel_kop_label">Artikel</text:span> <text:span text:style-name="artikel_kop_nr">2</text:span> Toekenning en reikwijdte ondermandaat, ondervolmacht en machtiging</text:p>
            <text:list text:style-name="id1-3-2-2-3-2">
              <text:list-item text:style-override="id1-3-2-2-3-2-1">
                <text:number>1.</text:number>
                <text:p text:style-name="al">Het verlenen van ondermandaat voor het nemen van een besluit ter uitoefening van een bevoegdheid omvat het nemen van alle voorbereidingsbesluiten en het verrichten van alle voorbereidingshandelingen en de ondervolmacht voor het verrichten van de daarmee verbonden privaatrechtelijke rechtshandelingen en de ondermachtiging voor het verrichten van daarmee samenhangende feitelijke handelingen.</text:p>
              </text:list-item>
            </text:list>
            <text:p text:style-name="al"/>
            <text:list text:style-name="id1-3-2-2-3-4">
              <text:list-item text:style-override="id1-3-2-2-3-4-1">
                <text:number>2.</text:number>
                <text:p text:style-name="al">Aan de medewerkers genoemd in de bijlage wordt ondermandaat, ondervolmacht dan wel ondermachtiging verleend voor het uitoefenen van de in de bijlage genoemde bevoegdheden. De bevoegdheden in de bijlage worden geacht te zijn gewijzigd voor zoveel en op het tijdstip dat de daarbij genoemde wetten en regelingen zijn gewijzigd.</text:p>
              </text:list-item>
              <text:list-item text:style-override="id1-3-2-2-3-4-2">
                <text:number/>
                <text:p text:style-name="al"/>
              </text:list-item>
              <text:list-item text:style-override="id1-3-2-2-3-4-3">
                <text:number>3.</text:number>
                <text:p text:style-name="al">De in de bijlage genoemde medewerkers hebben de daar aangegeven bevoegdheden slechts voor zover deze betrekking hebben op aangelegenheden die behoren tot de gebruikelijke werkzaamheden en taken van de medewerker, zoals onder andere blijkend uit een functiebeschrijving.</text:p>
              </text:list-item>
              <text:list-item text:style-override="id1-3-2-2-3-4-4">
                <text:number/>
                <text:p text:style-name="al"/>
              </text:list-item>
              <text:list-item text:style-override="id1-3-2-2-3-4-5">
                <text:number>4.</text:number>
                <text:p text:style-name="al">De in de bijlage genoemde bevoegdheden gelden tevens voor medewerkers van het waterschap die in lijn hoger geplaatst zijn dan de betreffende genoemde medewerker.</text:p>
              </text:list-item>
              <text:list-item text:style-override="id1-3-2-2-3-4-6">
                <text:number/>
                <text:p text:style-name="al"/>
              </text:list-item>
              <text:list-item text:style-override="id1-3-2-2-3-4-7">
                <text:number>5.</text:number>
                <text:p text:style-name="al">Elke medewerker van het waterschap is gemachtigd om feitelijke handelingen te verrichten die noch een besluit noch een privaatrechtelijke rechtshandeling zijn voor zover deze handelingen binnen de normale uitoefening van zijn functie of rol vallen en voor zover daarmee op geen enkele wijze namens (een bestuursorgaan van) het waterschap verplichtingen worden aangegaan.</text:p>
              </text:list-item>
              <text:list-item text:style-override="id1-3-2-2-3-4-8">
                <text:number/>
                <text:p text:style-name="al"/>
              </text:list-item>
              <text:list-item text:style-override="id1-3-2-2-3-4-9">
                <text:number>6.</text:number>
                <text:p text:style-name="al">Bij de uitoefening van bevoegdheden op grond van deze dit besluit gelden de volgende financiële bepalingen en beperkingen: </text:p>
                <text:list text:style-name="id1-3-2-2-3-4-9-3">
                  <text:list-item text:style-override="id1-3-2-2-3-4-9-3-1">
                    <text:number>a.</text:number>
                    <text:p text:style-name="al">Het verrichten van rechtshandelingen en/of het aangaan van financiële verplichtingen namens het waterschap past binnen de vastgestelde begroting en/of een door het algemeen bestuur of dagelijks bestuur van waterschap genomen kredietbesluit;</text:p>
                  </text:list-item>
                  <text:list-item text:style-override="id1-3-2-2-3-4-9-3-2">
                    <text:number>b.</text:number>
                    <text:p text:style-name="al">Overige directieleden van AGV zijn bevoegd (rechts)handelingen te verrichten met een financieel belang tot ten hoogste €5.000.000,-;</text:p>
                  </text:list-item>
                  <text:list-item text:style-override="id1-3-2-2-3-4-9-3-3">
                    <text:number>c.</text:number>
                    <text:p text:style-name="al">Afdelingshoofden en strategische programmamanagers zijn bevoegd(rechts)handelingen te verrichten met een financieel belang tot ten hoogste €500.000,-;</text:p>
                  </text:list-item>
                  <text:list-item text:style-override="id1-3-2-2-3-4-9-3-4">
                    <text:number>d.</text:number>
                    <text:p text:style-name="al">Teamleiders en product owners zijn bevoegd(rechts)handelingen te verrichten met een financieel belang tot ten hoogste €50.000,-;</text:p>
                  </text:list-item>
                  <text:list-item text:style-override="id1-3-2-2-3-4-9-3-5">
                    <text:number>e.</text:number>
                    <text:p text:style-name="al">Bij investeringsprojecten zijn de ambtelijk opdrachtgevers bevoegd (rechts)handelingen te verrichten met een financieel belang tot ten hoogste €250.000,- en projectmanagers tot ten hoogste €100.000,-.</text:p>
                  </text:list-item>
                  <text:list-item text:style-override="id1-3-2-2-3-4-9-3-6">
                    <text:number>f.</text:number>
                    <text:p text:style-name="al">Operationeel Leiders en de Officieren van Dienst van de crisisorganisatie binnen AGV, zijn bevoegd (rechts)handelingen te verrichten met een financieel belang tot € 500.000,- respectievelijk € 50.000,-.</text:p>
                  </text:list-item>
                  <text:list-item text:style-override="id1-3-2-2-3-4-9-3-7">
                    <text:number>g.</text:number>
                    <text:p text:style-name="al">Contractmanagers verantwoordelijk voor de uitvoering van contracten op basis van de Uniforme Administratieve Voorwaarden voor Geïntegreerde Contractvormen (UAV-GC) zijn bevoegd (rechts)handelingen te verrichten met een financieel belang tot €50.000,-, uitsluitend ten behoeve van de uitvoering van genoemde contracten.</text:p>
                  </text:list-item>
                  <text:list-item text:style-override="id1-3-2-2-3-4-9-3-8">
                    <text:number>h.</text:number>
                    <text:p text:style-name="al">Directievoerders als bedoeld in de Uniforme Administratieve Voorwaarden (UAV) zijn bevoegd (rechts)handelingen te verrichten met een financieel belang tot €5.000,-. uitsluitend ten behoeve van de uitvoering van onder de UAV gesloten contracten. </text:p>
                  </text:list-item>
                </text:list>
              </text:list-item>
              <text:list-item text:style-override="id1-3-2-2-3-4-10">
                <text:number/>
                <text:p text:style-name="al"/>
              </text:list-item>
              <text:list-item text:style-override="id1-3-2-2-3-4-11">
                <text:number>7.</text:number>
                <text:p text:style-name="al">Van ondermandaat, ondervolmacht of ondermachtiging zijn in ieder geval uitgesloten: </text:p>
                <text:list text:style-name="id1-3-2-2-3-4-11-3">
                  <text:list-item text:style-override="id1-3-2-2-3-4-11-3-1">
                    <text:number>a.</text:number>
                    <text:p text:style-name="al">de bevoegdheden opgenomen in Bijlage II bij het <text:span text:style-name="nadrukcur">Besluit mandaat, volmacht en machtiging Waterschap Amstel, Gooi en Vecht</text:span> van het dagelijks bestuur d.d. 14 oktober 2025; </text:p>
                  </text:list-item>
                  <text:list-item text:style-override="id1-3-2-2-3-4-11-3-2">
                    <text:number>b.</text:number>
                    <text:p text:style-name="al">het uitoefenen van bevoegdheden waarbij wordt afgeweken van wettelijke voorschriften, beleidsregels of (intern) beleid van het waterschap, dan wel de begroting of kredietbesluiten worden overschreden en/of afgeweken wordt van de Verordening financieel beleid, beheer en organisatie Waterschap AGV 2025 of niet in de begroting opgenomen uitgaven worden gedaan;</text:p>
                  </text:list-item>
                  <text:list-item text:style-override="id1-3-2-2-3-4-11-3-3">
                    <text:number>c.</text:number>
                    <text:p text:style-name="al">het uitoefenen van bevoegdheden waarbij een bestuurlijke afweging wordt gemaakt, waaronder wordt begrepen zaken die leiden tot afwijking van of aanvulling op een eerder vastgestelde beleidslijn en zaken met niet voorziene financiële of bestuurlijke consequenties;</text:p>
                  </text:list-item>
                  <text:list-item text:style-override="id1-3-2-2-3-4-11-3-4">
                    <text:number>d.</text:number>
                    <text:p text:style-name="al">het uitoefenen van bevoegdheden anders dan van operationele aard, zoals die met een strategische aard en/of die grote of langdurige gevolgen kunnen hebben voor uitvoering van waterschapstaken;</text:p>
                  </text:list-item>
                  <text:list-item text:style-override="id1-3-2-2-3-4-11-3-5">
                    <text:number>e.</text:number>
                    <text:p text:style-name="al">het uitoefenen van bevoegdheden jegens andere overheden waarbij bekend is of redelijkerwijs te verwachten valt dat deze overheden daartegen bezwaren hebben of waarbij bekend is of redelijkerwijs te verwachten valt dat hier publieke aandacht voor zal bestaan.</text:p>
                    <text:p text:style-name="al"/>
                  </text:list-item>
                </text:list>
              </text:list-item>
            </text:list>
          </text:section>
          <text:section text:name="artikel_id1-3-2-2-4" text:style-name="artikel">
            <text:p text:style-name="artikel_kop_titel"><text:span text:style-name="artikel_kop_label">Artikel</text:span> <text:span text:style-name="artikel_kop_nr">3</text:span> Kader uitoefening bevoegdheid</text:p>
            <text:list text:style-name="id1-3-2-2-4-2">
              <text:list-item text:style-override="id1-3-2-2-4-2-1">
                <text:number>1.</text:number>
                <text:p text:style-name="al">Een ondermandaat, ondervolmacht of ondermachtiging omvat alle handelingen die tot de uitoefening van de bevoegdheid kunnen worden gerekend, zoals het voeren van correspondentie, het verzoeken om informatie, het vragen of geven van advies, het verdagen van beslissingen, het verstrekken van inlichtingen en het voldoen aan publicatieverplichtingen.</text:p>
              </text:list-item>
              <text:list-item text:style-override="id1-3-2-2-4-2-2">
                <text:number/>
                <text:p text:style-name="al"/>
              </text:list-item>
              <text:list-item text:style-override="id1-3-2-2-4-2-3">
                <text:number>2.</text:number>
                <text:p text:style-name="al">De uitoefening van een ondermandaat, ondervolmacht of ondermachtiging geschiedt met inachtneming van:</text:p>
              </text:list-item>
              <text:list-item text:style-override="id1-3-2-2-4-2-4">
                <text:number/>
                <text:p text:style-name="al">a. het vastgestelde beleid van het waterschap en de toepasselijke wet- en regelgeving;</text:p>
              </text:list-item>
              <text:list-item text:style-override="id1-3-2-2-4-2-5">
                <text:number/>
                <text:p text:style-name="al">b. het beschikbaar gestelde budget in de begroting van het waterschap;</text:p>
              </text:list-item>
              <text:list-item text:style-override="id1-3-2-2-4-2-6">
                <text:number/>
                <text:p text:style-name="al">c. de eventuele bij het mandaat gegeven beperkingen en instructies, bedoeld in artikel 10:6, eerste lid van de Algemene wet bestuursrecht.</text:p>
                <text:p text:style-name="al"/>
              </text:list-item>
            </text:list>
          </text:section>
          <text:section text:name="artikel_id1-3-2-2-5" text:style-name="artikel">
            <text:p text:style-name="artikel_kop_titel"><text:span text:style-name="artikel_kop_label"/> <text:span text:style-name="artikel_kop_nr"/>  Artikel 4 Ondertekening</text:p>
            <text:list text:style-name="id1-3-2-2-5-2">
              <text:list-item text:style-override="id1-3-2-2-5-2-1">
                <text:number>1.</text:number>
                <text:p text:style-name="al">Een in mandaat of ondermandaat genomen besluit wordt ondertekend door de gemandateerde.</text:p>
              </text:list-item>
              <text:list-item text:style-override="id1-3-2-2-5-2-2">
                <text:number/>
                <text:p text:style-name="al"/>
              </text:list-item>
              <text:list-item text:style-override="id1-3-2-2-5-2-3">
                <text:number>2.</text:number>
                <text:p text:style-name="al">Degene die mandaat heeft te besluiten tot een privaatrechtelijke rechtshandeling, heeft tevens volmacht de rechtshandeling te verrichten en betreffende stukken te ondertekenen.</text:p>
              </text:list-item>
              <text:list-item text:style-override="id1-3-2-2-5-2-4">
                <text:number/>
                <text:p text:style-name="al"/>
              </text:list-item>
              <text:list-item text:style-override="id1-3-2-2-5-2-5">
                <text:number>3.</text:number>
                <text:p text:style-name="al">Degene die gemachtigd is een handeling te verrichten die geen besluit of privaatrechtelijke rechtshandeling inhoudt, is tevens gemachtigd betreffende stukken te ondertekenen. Een handeling die geen besluit of privaatrechtelijke rechtshandeling inhoudt wordt ondertekend door de persoon aan wie mandaat is verleend de handeling te verrichten. </text:p>
              </text:list-item>
              <text:list-item text:style-override="id1-3-2-2-5-2-6">
                <text:number/>
                <text:p text:style-name="al"/>
              </text:list-item>
              <text:list-item text:style-override="id1-3-2-2-5-2-7">
                <text:number>4.</text:number>
                <text:p text:style-name="al">De ondertekening van een besluit, een privaatrechtelijke rechtshandeling of een andere handeling, luidt als volgt:</text:p>
              </text:list-item>
              <text:list-item text:style-override="id1-3-2-2-5-2-8">
                <text:number/>
                <text:p text:style-name="al"/>
                <text:list text:style-name="id1-3-2-2-5-2-8-3">
                  <text:list-item text:style-override="id1-3-2-2-5-2-8-3-1">
                    <text:number>a.</text:number>
                    <text:p text:style-name="al">in het geval van ondertekening op grond van een (onder)mandaat of (onder)machtiging mbt een bevoegdheid van het dagelijks bestuur:</text:p>
                  </text:list-item>
                </text:list>
              </text:list-item>
              <text:list-item text:style-override="id1-3-2-2-5-2-9">
                <text:number/>
                <text:p text:style-name="al"/>
                <text:list text:style-name="id1-3-2-2-5-2-9-3">
                  <text:list-item text:style-override="id1-3-2-2-5-2-9-3-1">
                    <text:number/>
                    <text:p text:style-name="al">
                    <text:span text:style-name="nadrukcur">Het dagelijks bestuur van het waterschap Amstel, Gooi en Vecht, </text:span>
                  </text:p>
                  </text:list-item>
                  <text:list-item text:style-override="id1-3-2-2-5-2-9-3-2">
                    <text:number/>
                    <text:p text:style-name="al">
                    <text:span text:style-name="nadrukcur">namens hen ….. [de gemandateerde of gemachtigde </text:span>
                    <text:span text:style-name="nadrukcur">medewerker</text:span>
                    <text:span text:style-name="nadrukcur">]</text:span>
                  </text:p>
                  </text:list-item>
                </text:list>
              </text:list-item>
              <text:list-item text:style-override="id1-3-2-2-5-2-10">
                <text:number/>
                <text:p text:style-name="al"/>
                <text:list text:style-name="id1-3-2-2-5-2-10-3">
                  <text:list-item text:style-override="id1-3-2-2-5-2-10-3-1">
                    <text:number>b.</text:number>
                    <text:p text:style-name="al">in het geval ondertekening op grond van een (onder)volmacht of (onder)machtiging mbt een bevoegdheid van de dijkgraaf:</text:p>
                  </text:list-item>
                </text:list>
              </text:list-item>
              <text:list-item text:style-override="id1-3-2-2-5-2-11">
                <text:number/>
                <text:p text:style-name="al"/>
                <text:list text:style-name="id1-3-2-2-5-2-11-3">
                  <text:list-item text:style-override="id1-3-2-2-5-2-11-3-1">
                    <text:number/>
                    <text:p text:style-name="al">
                    <text:span text:style-name="nadrukcur">Namens het waterschap Amstel, Gooi en Vecht,</text:span>
                  </text:p>
                  </text:list-item>
                  <text:list-item text:style-override="id1-3-2-2-5-2-11-3-2">
                    <text:number/>
                    <text:p text:style-name="al">
                    <text:span text:style-name="nadrukcur">de dijkgraaf van het waterschap Amstel, Gooi en Vecht,</text:span>
                  </text:p>
                  </text:list-item>
                  <text:list-item text:style-override="id1-3-2-2-5-2-11-3-3">
                    <text:number/>
                    <text:p text:style-name="al">
                    <text:span text:style-name="nadrukcur">voor deze …. [de gevolmachtigde</text:span>
                    <text:span text:style-name="nadrukcur"> medewerker</text:span>
                    <text:span text:style-name="nadrukcur">]</text:span>
                  </text:p>
                  </text:list-item>
                </text:list>
              </text:list-item>
            </text:list>
            <text:p text:style-name="al"/>
          </text:section>
          <text:section text:name="artikel_id1-3-2-2-6" text:style-name="artikel">
            <text:p text:style-name="artikel_kop_titel"><text:span text:style-name="artikel_kop_label">Artikel</text:span> <text:span text:style-name="artikel_kop_nr">5</text:span> Overig</text:p>
            <text:list text:style-name="id1-3-2-2-6-2">
              <text:list-item text:style-override="id1-3-2-2-6-2-1">
                <text:number>1.</text:number>
                <text:p text:style-name="al">De op grond van dit besluit verleende ondermandaten, ondervolmachten en ondermachtigingen, gelden eveneens voor de plaatsvervangers van de in de bijlage genoemde medewerkers.</text:p>
              </text:list-item>
            </text:list>
            <text:p text:style-name="al"/>
            <text:list text:style-name="id1-3-2-2-6-4">
              <text:list-item text:style-override="id1-3-2-2-6-4-1">
                <text:number>2.</text:number>
                <text:p text:style-name="al">Dit besluit wordt bekendgemaakt in het Waterschapsblad, treedt in werking op de dag na bekendmaking en werkt terug tot 1 januari 2026.</text:p>
              </text:list-item>
            </text:list>
            <text:p text:style-name="al"/>
            <text:list text:style-name="id1-3-2-2-6-6">
              <text:list-item text:style-override="id1-3-2-2-6-6-1">
                <text:number>3.</text:number>
                <text:p text:style-name="al">Besluiten als benoemd in dit besluit, welke zijn genomen overeenkomstig de bepalingen van dit besluit in de periode tussen 1 januari 2026 en het moment van bekendmaking van dit besluit, worden geacht bevoegd en namens het betreffende bestuursorgaan van het waterschap te zijn genomen.</text:p>
              </text:list-item>
              <text:list-item text:style-override="id1-3-2-2-6-6-2">
                <text:number/>
                <text:p text:style-name="al"/>
              </text:list-item>
              <text:list-item text:style-override="id1-3-2-2-6-6-3">
                <text:number>4.</text:number>
                <text:p text:style-name="al">Dit besluit, inclusief de bijlage, kan worden aangehaald als <text:span text:style-name="nadrukcur">Besluit </text:span><text:span text:style-name="nadrukcur">ondermandaat</text:span><text:span text:style-name="nadrukcur">, </text:span><text:span text:style-name="nadrukcur">ondervolmacht</text:span><text:span text:style-name="nadrukcur"> en </text:span><text:span text:style-name="nadrukcur">ondermachtiging</text:span><text:span text:style-name="nadrukcur"> Waterschap Amstel, Gooi en Vecht</text:span>.</text:p>
              </text:list-item>
            </text:list>
            <text:p text:style-name="al"/>
            <text:p text:style-name="al"/>
          </text:section>
        </text:section>
        <text:section text:name="regeling-sluiting_id1-3-2-3" text:style-name="regeling-sluiting">
          <text:section text:name="ondertekening_id1-3-2-3-1">
            <text:p><text:span text:style-name="functie">Aldus vastgesteld te Amsterdam, d.d. 1 januari 2026 </text:span></text:p>
          </text:section>
          <text:section text:name="ondertekening_id1-3-2-3-2">
            <text:p><text:span text:style-name="functie"/></text:p>
            <text:p><text:span text:style-name="functie"/></text:p>
            <text:p><text:span text:style-name="functie">De secretaris-directeur van Waterschap Amstel, Gooi en Vecht,</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E. Wagen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Waterschap/DC.creator">Waterschap Amstel, Gooi en Vecht</meta:user-defined>
    <meta:user-defined meta:name="OVERHEIDop.Rubriek/DC.type">delegatie- of mandaatbeslui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artikel 56 van de Waterschapswet]|[1.0:c:BWBR0005108&amp;artikel=56&amp;g=2025-02-12</meta:user-defined>
    <meta:user-defined meta:name="DC.source">artikel 10:1 van de Algemene wet bestuursrecht]|[1.0:c:BWBR0005537&amp;artikel=10%3A1&amp;g=2025-11-21</meta:user-defined>
    <meta:user-defined meta:name="DC.source">artikel 77 van de Waterschapswet]|[1.0:c:BWBR0005108&amp;artikel=77&amp;g=2025-02-12</meta:user-defined>
    <meta:user-defined meta:name="DC.source">artikel 84 van de Waterschapswet]|[1.0:c:BWBR0005108&amp;artikel=84&amp;g=2025-02-12</meta:user-defined>
    <meta:user-defined meta:name="DC.source">artikel 95 van de Waterschapswet]|[1.0:c:BWBR0005108&amp;artikel=95&amp;g=2025-02-12</meta:user-defined>
    <meta:user-defined meta:name="OVERHEIDop.referentienummer">BBV25.0490</meta:user-defined>
    <meta:user-defined meta:name="DCTERMS.abstract">Besluit ondermandaat, ondervolmacht en ondermachtiging Waterschap Amstel, Gooi en Vecht</meta:user-defined>
    <meta:user-defined meta:name="DCTERMS.alternative">Besluit ondermandaat, ondervolmacht en ondermachtiging Waterschap Amstel, Gooi en Vecht</meta:user-defined>
    <dc:language>nl</dc:language>
    <meta:user-defined meta:name="OVERHEIDop.locatietype/OVERHEIDop.gebiedsmarkering">Waterschap</meta:user-defined>
    <meta:user-defined meta:name="DC.title">Besluit ondermandaat, ondervolmacht en ondermachtiging Waterschap Amstel, Gooi en Vecht</meta:user-defined>
    <meta:user-defined meta:name="DCTERMS.W3CDTF/DCTERMS.available">2026-01-02</meta:user-defined>
    <meta:user-defined meta:name="OVERHEIDop.externeBijlage">Bijlage bij besluit|exb-2026-95</meta:user-defined>
    <meta:user-defined meta:name="DCTERMS.W3CDTF/OVERHEIDop.jaargang">2026</meta:user-defined>
    <meta:user-defined meta:name="OVERHEIDop.publicationIssue">8</meta:user-defined>
    <meta:user-defined meta:name="OVERHEIDop.betreftRegeling">CVDR754237_1</meta:user-defined>
    <meta:user-defined meta:name="OVERHEIDop.WsbID/DC.identifier">wsb-2026-8</meta:user-defined>
    <meta:user-defined meta:name="xs:date/OVERHEIDop.startdatum">2026-01-01</meta:user-defined>
    <meta:user-defined meta:name="OVERHEIDop.versieInformatie"/>
  </office:meta>
</office:document-meta>
</file>