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olenstraat te Terheijden.</text:p>
      <text:section text:name="zakelijke-mededeling_id1-3-2" text:style-name="zakelijke-mededeling">
        <text:section text:name="zakelijke-mededeling-tekst_id1-3-2-1" text:style-name="zakelijke-mededeling-tekst">
          <text:section text:name="tekst_id1-3-2-1-1" text:style-name="tekst">
            <text:p text:style-name="common-al">Besluitnummer 1010889 ingevolge de Waterschapsverordening waterschap Brabantse Delta 2024 bekend gemaakt op 26 maart 2026 voor het vervangen van een lagedrukleiding, en laagspannings- en middenspanningskabels langs de Molenstraat te Terheijden, kruisend met regionale waterkering die wordt afgewaardeer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maart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maart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99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9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9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Molenstraat te Terheijden.</meta:user-defined>
    <meta:user-defined meta:name="DCTERMS.W3CDTF/DCTERMS.available">2026-03-30</meta:user-defined>
    <meta:user-defined meta:name="DCTERMS.W3CDTF/OVERHEIDop.jaargang">2026</meta:user-defined>
    <meta:user-defined meta:name="OVERHEIDop.externeBijlage">Besluit 1010889|exb-2026-11339</meta:user-defined>
    <meta:user-defined meta:name="OVERHEIDop.externeBijlage">B20177 Projecttekening MS|exb-2026-11340</meta:user-defined>
    <meta:user-defined meta:name="OVERHEIDop.externeBijlage">B20177 Projecttekening LD|exb-2026-11341</meta:user-defined>
    <meta:user-defined meta:name="OVERHEIDop.externeBijlage">B20177 Projecttekening LS |exb-2026-11342</meta:user-defined>
    <meta:user-defined meta:name="OVERHEIDop.publicationIssue">7999</meta:user-defined>
    <meta:user-defined meta:name="OVERHEIDop.WsbID/DC.identifier">wsb-2026-7999</meta:user-defined>
    <meta:user-defined meta:name="OVERHEIDop.versieInformatie"/>
  </office:meta>
</office:document-meta>
</file>