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NVO Diepenhoekseloop, GGA Strabrechtseheide, Beekherstel de Kleine Aa</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coördinaten <text:span text:style-name="nadrukvet">X:</text:span> 178288,79 <text:span text:style-name="nadrukvet">Y:</text:span> 381517,24</text:p>
            <text:p text:style-name="common-al">Perceel: gemeente Someren, sectie T, nummer 305 (ged.), gemeente Asten, sectie M, nummer 1613, 1826, 1827, 1829 (hierna: “de percelen”). </text:p>
            <text:p text:style-name="common-al">Totale oppervlakte perceel: 224.115 m<text:span text:style-name="sup">2</text:span></text:p>
            <text:p text:style-name="common-al">Te verkopen oppervlakte: 221.411 m<text:span text:style-name="sup">2</text:span></text:p>
            <text:p text:style-name="common-al">Bestemming/inrichting: Natuurvriendelijke oever Diepenhoekseloop, Gebiedsgerichte aanpak Strabrechtseheide, Beekherstel de Kleine Aa</text:p>
            <text:p text:style-name="common-al">
            <text:span text:style-name="nadrukvet">Voornemen tot aangaan van een verkoopovereenkomst</text:span>
          </text:p>
            <text:p text:style-name="common-al">Waterschap Aa en Maas is voornemens om een verkoopovereenkomst te sluiten met betrekking tot de hiervoor benoemde percelen, welke verkoop onderdeel vormt van een ruiling, zulks ten behoeve van een NVO Diepenhoekseloop, GGA Strabrechtseheide en Beekherstel de Kleine Aa.</text:p>
            <text:p text:style-name="common-al">Voor realisatie van deze doelen dient het waterschap te beschikken over gronden van de wederpartij. De verwerving van deze gronden kan tot stand komen door ruiling van voornoemde percelen met de wederpartij. Het waterschap meent dat voornoemde wederpartij, gezien voornoemde omstandigheden, de enige serieuze gegadigde is die in aanmerking komt voor de (beoogde) verkoop van deze percelen.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F. Diels, specialist grondzaken bij waterschap Aa en Maas, via telefoonnummer 088-1788000.</text:p>
            <text:p text:style-name="tekst_bottom"/>
          </text:section>
        </text:section>
        <text:section text:name="zakelijke-mededeling-sluiting_id1-3-2-2" text:style-name="zakelijke-mededeling-sluiting">
          <text:section text:name="ondertekening_id1-3-2-2-1">
            <text:p><text:span text:style-name="functie">‘s-Hertogenbosch, 30 maart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9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9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9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grondverkoop middels ruiling in het kader van NVO Diepenhoekseloop, GGA Strabrechtseheide, Beekherstel de Kleine Aa</meta:user-defined>
    <meta:user-defined meta:name="DCTERMS.W3CDTF/DCTERMS.available">2026-03-30</meta:user-defined>
    <meta:user-defined meta:name="DCTERMS.W3CDTF/OVERHEIDop.jaargang">2026</meta:user-defined>
    <meta:user-defined meta:name="OVERHEIDop.publicationIssue">7998</meta:user-defined>
    <meta:user-defined meta:name="OVERHEIDop.WsbID/DC.identifier">wsb-2026-7998</meta:user-defined>
    <meta:user-defined meta:name="OVERHEIDop.versieInformatie"/>
  </office:meta>
</office:document-meta>
</file>