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in vaarweg en de beschermingszone van de regionale waterkering ter hoogte van Oude Werf 7 in West-Graft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3-2026
				</text:p>
            <text:p text:style-name="common-al">
            <text:span text:style-name="nadrukvet"> Zaaknummer: </text:span> 2026021418620
				</text:p>
            <text:p text:style-name="common-al">
            <text:span text:style-name="nadrukvet"> Besluitkenmerk: </text:span> 999900001141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418620</meta:user-defined>
    <meta:user-defined meta:name="DCTERMS.abstract">het plaatsen van een aanmeerconstructie in vaarweg en de beschermingszone van de regionale waterkering ter hoogte van Oude Werf 7 in West-Graftdij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anmeerconstructie in vaarweg en de beschermingszone van de regionale waterkering ter hoogte van Oude Werf 7 in West-Graftdijk.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94</meta:user-defined>
    <meta:user-defined meta:name="OVERHEIDop.WsbID/DC.identifier">wsb-2026-7994</meta:user-defined>
    <meta:user-defined meta:name="OVERHEIDop.versieInformatie"/>
  </office:meta>
</office:document-meta>
</file>