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208 dempen van een watergang en het aanleggen van dammen t.h.v Kooisloot 2, Bant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3-2026 heeft het dagelijks bestuur van Wetterskip Fryslân een aanvraag ontvangen van Mts de Leede te Bantega, voor het dempen van een watergang en het aanleggen van dammen t.h.v Kooisloot 2, Bant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99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21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208 dempen van een watergang en het aanleggen van dammen t.h.v Kooisloot 2, Bantega</meta:user-defined>
    <meta:user-defined meta:name="DCTERMS.W3CDTF/DCTERMS.available">2026-03-30</meta:user-defined>
    <meta:user-defined meta:name="DCTERMS.W3CDTF/OVERHEIDop.jaargang">2026</meta:user-defined>
    <meta:user-defined meta:name="OVERHEIDop.publicationIssue">7991</meta:user-defined>
    <meta:user-defined meta:name="OVERHEIDop.WsbID/DC.identifier">wsb-2026-7991</meta:user-defined>
    <meta:user-defined meta:name="OVERHEIDop.versieInformatie"/>
  </office:meta>
</office:document-meta>
</file>