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Molenstraat 40 en 52 te Terheijden.</text:p>
      <text:section text:name="zakelijke-mededeling_id1-3-2" text:style-name="zakelijke-mededeling">
        <text:section text:name="zakelijke-mededeling-tekst_id1-3-2-1" text:style-name="zakelijke-mededeling-tekst">
          <text:section text:name="tekst_id1-3-2-1-1" text:style-name="tekst">
            <text:p text:style-name="common-al">Besluitnummer 1001209 ingevolge de Waterschapsverordening waterschap Brabantse Delta 2024 bekend gemaakt op 26 maart 2026 voor het vervangen van een waterleiding langs de Molenstraat te Terheijden, kruisend met een regionale waterkering die wordt afgewaardeerd.</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7 maart 2026.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0 maart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987</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987</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987</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Molenstraat 40 en 52 te Terheijden.</meta:user-defined>
    <meta:user-defined meta:name="DCTERMS.W3CDTF/DCTERMS.available">2026-03-30</meta:user-defined>
    <meta:user-defined meta:name="DCTERMS.W3CDTF/OVERHEIDop.jaargang">2026</meta:user-defined>
    <meta:user-defined meta:name="OVERHEIDop.externeBijlage">Besluit 1001209|exb-2026-11328</meta:user-defined>
    <meta:user-defined meta:name="OVERHEIDop.externeBijlage">X-03825|exb-2026-11329</meta:user-defined>
    <meta:user-defined meta:name="OVERHEIDop.publicationIssue">7987</meta:user-defined>
    <meta:user-defined meta:name="OVERHEIDop.WsbID/DC.identifier">wsb-2026-7987</meta:user-defined>
    <meta:user-defined meta:name="OVERHEIDop.versieInformatie"/>
  </office:meta>
</office:document-meta>
</file>