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4004 Bekendmaking Vergunning Omgevingswet voor een wateractiviteit: Inrichting van de EVZ van de Ruijsbossche Waterloop ten noordoosten van de kern van Haa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e inrichting van de EVZ van watergang de Ruijsbossche Waterloop gelegen ten noordoosten van de kern van Haaren.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8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4004</meta:user-defined>
    <meta:user-defined meta:name="DCTERMS.abstract">VED - inrichting van EVZ van de watergang Ruijsbossche Waterloop gelegen ten noordoosten van de kern van Haaren</meta:user-defined>
    <dc:language>nl</dc:language>
    <meta:user-defined meta:name="OVERHEIDop.locatietype/OVERHEIDop.gebiedsmarkering">Punt</meta:user-defined>
    <meta:user-defined meta:name="OVERHEIDop.locatietype/OVERHEIDop.gebiedsmarkering">Vlak</meta:user-defined>
    <meta:user-defined meta:name="DC.title">0539374004 Bekendmaking Vergunning Omgevingswet voor een wateractiviteit: Inrichting van de EVZ van de Ruijsbossche Waterloop ten noordoosten van de kern van Haaren</meta:user-defined>
    <meta:user-defined meta:name="DCTERMS.W3CDTF/DCTERMS.available">2026-03-30</meta:user-defined>
    <meta:user-defined meta:name="OVERHEIDop.externeBijlage">Besluit|exb-2026-11322</meta:user-defined>
    <meta:user-defined meta:name="OVERHEIDop.externeBijlage">Overzichtskaart|exb-2026-11323</meta:user-defined>
    <meta:user-defined meta:name="OVERHEIDop.externeBijlage">Situatietekening Stapsteen 2|exb-2026-11324</meta:user-defined>
    <meta:user-defined meta:name="OVERHEIDop.externeBijlage">Situatietekening Stapsteen 1|exb-2026-11325</meta:user-defined>
    <meta:user-defined meta:name="OVERHEIDop.externeBijlage">Situatietekening Stapsteen 3|exb-2026-11326</meta:user-defined>
    <meta:user-defined meta:name="OVERHEIDop.externeBijlage">Geohydrologische analyse|exb-2026-11327</meta:user-defined>
    <meta:user-defined meta:name="DCTERMS.W3CDTF/OVERHEIDop.jaargang">2026</meta:user-defined>
    <meta:user-defined meta:name="OVERHEIDop.publicationIssue">7984</meta:user-defined>
    <meta:user-defined meta:name="OVERHEIDop.WsbID/DC.identifier">wsb-2026-7984</meta:user-defined>
    <meta:user-defined meta:name="OVERHEIDop.versieInformatie"/>
  </office:meta>
</office:document-meta>
</file>