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r plaatse van perceel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r plaatse van perceel Maurikstraat 1 te Tiel. 
</text:p>
            <text:p text:style-name="common-al">Zaaknummer: 317372
</text:p>
            <text:p text:style-name="common-al">DSO verzoeknummer: 2025123000751
</text:p>
            <text:p text:style-name="common-al">Start bezwaartermijn: 2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372</meta:user-defined>
    <meta:user-defined meta:name="DCTERMS.abstract">het tijdelijk onttrekken en lozen van grondwater ter plaatse van perceel Maurikstraat 1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r plaatse van perceel Maurikstraat 1 te Ti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83</meta:user-defined>
    <meta:user-defined meta:name="OVERHEIDop.WsbID/DC.identifier">wsb-2026-7983</meta:user-defined>
    <meta:user-defined meta:name="OVERHEIDop.versieInformatie"/>
  </office:meta>
</office:document-meta>
</file>