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rouwkensvaartsestraat 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986385 ingevolge de Waterschapsverordening waterschap Brabantse Delta 2024 bekend gemaakt op 12 januari 2026 voor het aanleggen, hebben en onderhouden van een lage druk gasleiding aan de Vrouwkensvaartsestraat te Waspik kruisend met 2 overige waterkeringen en kruisend met a-watergangen door middel van een gestuurde boring ten behoeve van de vervanging van een leiding, in, op of onder een waterkering bij ons waterschap bekend als de overige waterkeringen met leggercodes DWK00489 en DWK00547 ter hoogte van de Vrouwkensvaartsestraat 5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rouwkensvaartsestraat 5 te Sprang-Capelle.</meta:user-defined>
    <meta:user-defined meta:name="DCTERMS.W3CDTF/DCTERMS.available">2026-01-14</meta:user-defined>
    <meta:user-defined meta:name="DCTERMS.W3CDTF/OVERHEIDop.jaargang">2026</meta:user-defined>
    <meta:user-defined meta:name="OVERHEIDop.externeBijlage">0652968734-A|exb-2026-1172</meta:user-defined>
    <meta:user-defined meta:name="OVERHEIDop.externeBijlage">0652968734-B|exb-2026-1173</meta:user-defined>
    <meta:user-defined meta:name="OVERHEIDop.externeBijlage">Besluit 986385|exb-2026-1174</meta:user-defined>
    <meta:user-defined meta:name="OVERHEIDop.externeBijlage">HDD01 - 9252030.pdf|exb-2026-1175</meta:user-defined>
    <meta:user-defined meta:name="OVERHEIDop.externeBijlage">R08498 (geanonimiseerd)|exb-2026-1176</meta:user-defined>
    <meta:user-defined meta:name="OVERHEIDop.publicationIssue">798</meta:user-defined>
    <meta:user-defined meta:name="OVERHEIDop.WsbID/DC.identifier">wsb-2026-798</meta:user-defined>
    <meta:user-defined meta:name="OVERHEIDop.versieInformatie"/>
  </office:meta>
</office:document-meta>
</file>