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uwendijk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009758 ingevolge de Waterschapsverordening waterschap Brabantse Delta 2024 bekend gemaakt op 26 maart 2026 voor het uitvoeren van bodemonderzoek door middel van handboringen aan Nieuwendijk te Klundert in een compartimenteringskering DWK00571; in, op of onder een waterkering bij ons waterschap bekend als de compartimenteringskering DWK00571 ter hoogte van Nieuwendijk te Kl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7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7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7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Nieuwendijk te Klundert.</meta:user-defined>
    <meta:user-defined meta:name="DCTERMS.W3CDTF/DCTERMS.available">2026-03-30</meta:user-defined>
    <meta:user-defined meta:name="DCTERMS.W3CDTF/OVERHEIDop.jaargang">2026</meta:user-defined>
    <meta:user-defined meta:name="OVERHEIDop.externeBijlage">Besluit 1009758|exb-2026-11315</meta:user-defined>
    <meta:user-defined meta:name="OVERHEIDop.externeBijlage">1005512-A|exb-2026-11316</meta:user-defined>
    <meta:user-defined meta:name="OVERHEIDop.externeBijlage">Kaartnummer 0501911.105-BP-9|exb-2026-11317</meta:user-defined>
    <meta:user-defined meta:name="OVERHEIDop.publicationIssue">7979</meta:user-defined>
    <meta:user-defined meta:name="OVERHEIDop.WsbID/DC.identifier">wsb-2026-7979</meta:user-defined>
    <meta:user-defined meta:name="OVERHEIDop.versieInformatie"/>
  </office:meta>
</office:document-meta>
</file>