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nttrekken van grondwater voor de herontwikkeling d.m.v. brandweerputten nabij Cartesius met code HDSR73727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nttrekken van grondwater voor de herontwikkeling d.m.v. brandweerputten nabij Cartesius. Deze aanvraag is ontvangen op 18 maart 2026 en geregistreerd onder zaak 737274.</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7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7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7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Cultuur en recreatie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73776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onttrekken van grondwater voor de herontwikkeling d.m.v. brandweerputten nabij Cartesius met code HDSR737274.</meta:user-defined>
    <meta:user-defined meta:name="DCTERMS.W3CDTF/DCTERMS.available">2026-03-30</meta:user-defined>
    <meta:user-defined meta:name="DCTERMS.W3CDTF/OVERHEIDop.jaargang">2026</meta:user-defined>
    <meta:user-defined meta:name="OVERHEIDop.publicationIssue">7978</meta:user-defined>
    <meta:user-defined meta:name="OVERHEIDop.WsbID/DC.identifier">wsb-2026-7978</meta:user-defined>
    <meta:user-defined meta:name="OVERHEIDop.versieInformatie"/>
  </office:meta>
</office:document-meta>
</file>