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061</text:p>
            <text:p text:style-name="common-al">Dijkgraaf en hoogheemraden van Delfland hebben het besluit genomen om een omgevingsvergunning wateractiviteit te verlenen voor het verleggen van de polderkade; het aanleggen en hebben van bomen en lage vegetatie in de zone waterstaatswerk en bijbehorende beschermingszones van een polderkade; het aanleggen en hebben van een (half)verhardingsconstructie in de zone waterstaatswerk en bijbehorende beschermingszones van een polderkade; het verwijderen en/of vervangen van trapconstructies in de zone waterstaatswerk en bijbehorende beschermingszones van een polderkade; het aanleggen en hebben van een onderhoudspad in de beschermingszone van primair water (NL15_OWL079332 t/m NL15_OWL079336); het (met terugwerkende kracht) verwijderen van (asfalt)verhardingsconstructie, bebording, straatmeubilair, lichtmasten met bijbehorende (voedings)kabels en toebehoren in de zone waterstaatswerk en bijbehorende beschermingszones van een polderkade; het (met terugwerkende kracht) vervangen en hebben van een tegelverharding (voetgangersoversteek) in de zone waterstaatswerk en bijbehorende beschermingszones van een polderkade; het verwijderen van een landhoofd van een voormalige brug in de zone waterstaatswerk en bijbehorende beschermingszones van een polderkade, alsook de beschermingszone van een primair water.op de locatie ter hoogte van Maasdijk 14, gemeente Westland (Maa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61</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6-03-30</meta:user-defined>
    <meta:user-defined meta:name="DCTERMS.W3CDTF/OVERHEIDop.jaargang">2026</meta:user-defined>
    <meta:user-defined meta:name="OVERHEIDop.externeBijlage">Z-25-137061 omgevingsvergunning wateractiviteit|exb-2026-11313</meta:user-defined>
    <meta:user-defined meta:name="OVERHEIDop.externeBijlage">Z-25-137061 Publicatie leggerwijziging|exb-2026-11314</meta:user-defined>
    <meta:user-defined meta:name="OVERHEIDop.publicationIssue">7977</meta:user-defined>
    <meta:user-defined meta:name="OVERHEIDop.WsbID/DC.identifier">wsb-2026-7977</meta:user-defined>
    <meta:user-defined meta:name="OVERHEIDop.versieInformatie"/>
  </office:meta>
</office:document-meta>
</file>