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plaatsen van een fietsoverkapping in de voortuin op de locatie Daalseweg 221 in Utrecht met code HDSR737634.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plaatsen van een fietsoverkapping in de voortuin op de locatie Daalseweg 221 in Utrecht. Deze aanvraag is ontvangen op 26 maart 2026 en geregistreerd onder zaak 737634.</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0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97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7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7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7768</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plaatsen van een fietsoverkapping in de voortuin op de locatie Daalseweg 221 in Utrecht met code HDSR737634.</meta:user-defined>
    <meta:user-defined meta:name="DCTERMS.W3CDTF/DCTERMS.available">2026-03-30</meta:user-defined>
    <meta:user-defined meta:name="DCTERMS.W3CDTF/OVERHEIDop.jaargang">2026</meta:user-defined>
    <meta:user-defined meta:name="OVERHEIDop.publicationIssue">7976</meta:user-defined>
    <meta:user-defined meta:name="OVERHEIDop.WsbID/DC.identifier">wsb-2026-7976</meta:user-defined>
    <meta:user-defined meta:name="OVERHEIDop.versieInformatie"/>
  </office:meta>
</office:document-meta>
</file>