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nabij Ampereweg 4 in Woerden met code HDSR737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nabij Ampereweg 4 in Woerden. Deze aanvraag is ontvangen op 24 maart 2026 en geregistreerd onder zaak 73753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3776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van grondwater nabij Ampereweg 4 in Woerden met code HDSR737533.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75</meta:user-defined>
    <meta:user-defined meta:name="OVERHEIDop.WsbID/DC.identifier">wsb-2026-7975</meta:user-defined>
    <meta:user-defined meta:name="OVERHEIDop.versieInformatie"/>
  </office:meta>
</office:document-meta>
</file>