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herontwikkelen van Werf Oude Tonge WSHD ter plaatse van Oudelandsedijk 3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ontwikkelen van Werf Oude Tonge WSHD ter plaatse van Oudelandsedijk 3 in Oude-Tonge. een water- en wegenvergunning te verlenen.</text:p>
            <text:p text:style-name="common-al">Zaaknummer: VTH202509-0004</text:p>
            <text:p text:style-name="common-al">Start bezwaartermijn (6 weken): 3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004</meta:user-defined>
    <meta:user-defined meta:name="DCTERMS.abstract">het herontwikkelen van Werf Oude Tonge WSHD ter plaatse van Oudelandsedijk 3 in Oude-Tonge</meta:user-defined>
    <dc:language>nl</dc:language>
    <meta:user-defined meta:name="OVERHEIDop.locatietype/OVERHEIDop.gebiedsmarkering">Punt</meta:user-defined>
    <meta:user-defined meta:name="DC.title">Waterschap Hollandse Delta - water- en wegenvergunning voor het herontwikkelen van Werf Oude Tonge WSHD ter plaatse van Oudelandsedijk 3 in Oude-Tonge</meta:user-defined>
    <meta:user-defined meta:name="DCTERMS.W3CDTF/DCTERMS.available">2026-03-30</meta:user-defined>
    <meta:user-defined meta:name="DCTERMS.W3CDTF/OVERHEIDop.jaargang">2026</meta:user-defined>
    <meta:user-defined meta:name="OVERHEIDop.publicationIssue">7972</meta:user-defined>
    <meta:user-defined meta:name="OVERHEIDop.WsbID/DC.identifier">wsb-2026-7972</meta:user-defined>
    <meta:user-defined meta:name="OVERHEIDop.versieInformatie"/>
  </office:meta>
</office:document-meta>
</file>