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brengen van een tijdelijke overkluizing voor zandtransport aan Van Oord Nederlan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brengen van een tijdelijke overkluizing voor zandtransport. Het gaat om de locatie over het Slochterdiep te Meerstad. De vergunning is geregistreerd met zaaknummer HAS2025_Z58228.</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6 januar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6 januar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9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aanbrengen van een tijdelijke overkluizing voor zandtransport aan Van Oord Nederland – waterschap Hunze en Aa’s</meta:user-defined>
    <meta:user-defined meta:name="OVERHEIDop.datumEindeReactietermijn">2026-01-26</meta:user-defined>
    <meta:user-defined meta:name="OVERHEIDop.TilID/OVERHEIDop.terinzageleggingOP">til-2026-998</meta:user-defined>
    <meta:user-defined meta:name="DCTERMS.W3CDTF/DCTERMS.available">2026-01-14</meta:user-defined>
    <meta:user-defined meta:name="DCTERMS.W3CDTF/OVERHEIDop.jaargang">2026</meta:user-defined>
    <meta:user-defined meta:name="OVERHEIDop.publicationIssue">797</meta:user-defined>
    <meta:user-defined meta:name="OVERHEIDop.WsbID/DC.identifier">wsb-2026-797</meta:user-defined>
    <meta:user-defined meta:name="OVERHEIDop.versieInformatie"/>
  </office:meta>
</office:document-meta>
</file>