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pollolaan 1077BG Amsterdam - AGV - AGV2026-00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pollolaan 1077BG Amsterdam.</text:p>
            <text:p text:style-name="common-al">Het betreft de volgende activiteit(en):</text:p>
            <text:p text:style-name="common-al">verharding aanbrengen of verwijderen bij oppervlaktewater.</text:p>
            <text:p text:style-name="common-al">Deze aanvraag is ontvangen op 26-03-2026 13:32 en geregistreerd onder zaaknummer AGV2026-00142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23</meta:user-defined>
    <meta:user-defined meta:name="DCTERMS.abstract">Omgevingsvergunning Water, Liander N.V., ter hoogte van Apollolaan 13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pollolaan 1077BG Amsterdam - AGV - AGV2026-001423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69</meta:user-defined>
    <meta:user-defined meta:name="OVERHEIDop.WsbID/DC.identifier">wsb-2026-7969</meta:user-defined>
    <meta:user-defined meta:name="OVERHEIDop.versieInformatie"/>
  </office:meta>
</office:document-meta>
</file>