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3424) Aanvraag omgevingsvergunning voor een wateractiviteit: aanleggen voetgangersbrug over a-water BZ97. De werkzaamheden vinden plaats Dijk 15 5521AW Eersel in de buurt van Meerheide in Eer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maart 2026 een aanvraag voor een vergunning in het kader van de Omgevingswet voor een wateractiviteit ontvangen voor Aanleggen voetgangersbrug over a-water BZ97. De werkzaamheden vinden plaats in de buurt van Meerheide in Eersel. De aanvraag is geregistreerd met zaaknummer 053938342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342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96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6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6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3424</meta:user-defined>
    <meta:user-defined meta:name="DCTERMS.abstract">Aanleggen voetgangersbrug over a-water BZ97 Meerheide in Eersel</meta:user-defined>
    <dc:language>nl</dc:language>
    <meta:user-defined meta:name="OVERHEIDop.locatietype/OVERHEIDop.gebiedsmarkering">Vlak</meta:user-defined>
    <meta:user-defined meta:name="DC.title">(0539383424) Aanvraag omgevingsvergunning voor een wateractiviteit: aanleggen voetgangersbrug over a-water BZ97. De werkzaamheden vinden plaats Dijk 15 5521AW Eersel in de buurt van Meerheide in Eersel.</meta:user-defined>
    <meta:user-defined meta:name="DCTERMS.W3CDTF/DCTERMS.available">2026-03-30</meta:user-defined>
    <meta:user-defined meta:name="DCTERMS.W3CDTF/OVERHEIDop.jaargang">2026</meta:user-defined>
    <meta:user-defined meta:name="OVERHEIDop.publicationIssue">7968</meta:user-defined>
    <meta:user-defined meta:name="OVERHEIDop.WsbID/DC.identifier">wsb-2026-7968</meta:user-defined>
    <meta:user-defined meta:name="OVERHEIDop.versieInformatie"/>
  </office:meta>
</office:document-meta>
</file>