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nieuwe beschoeiing ter plaatse van Ooievaar 9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nieuwe beschoeiing ter plaatse van Ooievaar 9 te Nieuw-Lekkerland 
</text:p>
            <text:p text:style-name="common-al">Zaaknummer: 327203
</text:p>
            <text:p text:style-name="common-al">DSO verzoeknummer: 2026032600718
</text:p>
            <text:p text:style-name="common-al">Ontvangst aanvraag: 26-03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96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96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203</meta:user-defined>
    <meta:user-defined meta:name="DCTERMS.abstract">het plaatsen van een nieuwe beschoeiing ter plaatse van Ooievaar 9 te Nieuw-Lekk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nieuwe beschoeiing ter plaatse van Ooievaar 9 te Nieuw-Lekker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7964</meta:user-defined>
    <meta:user-defined meta:name="OVERHEIDop.WsbID/DC.identifier">wsb-2026-7964</meta:user-defined>
    <meta:user-defined meta:name="OVERHEIDop.versieInformatie"/>
  </office:meta>
</office:document-meta>
</file>